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figurations2/" manifest:media-type="application/vnd.sun.xml.ui.configuration"/>
  <manifest:file-entry manifest:full-path="styles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646in"/>
    </style:style>
    <style:style style:name="co3" style:family="table-column">
      <style:table-column-properties fo:break-before="auto" style:column-width="0.890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5" style:family="table-cell" style:parent-style-name="Default">
      <style:table-cell-properties fo:background-color="#000000"/>
    </style:style>
    <style:style style:name="ce16" style:family="table-cell" style:parent-style-name="Default" style:data-style-name="N11">
      <style:table-cell-properties fo:background-color="#000000"/>
    </style:style>
    <style:style style:name="ce17" style:family="table-cell" style:parent-style-name="Default" style:data-style-name="N11"/>
    <style:style style:name="ce18" style:family="table-cell" style:parent-style-name="Default">
      <style:table-cell-properties fo:background-color="transparent"/>
    </style:style>
    <style:style style:name="ce1" style:family="table-cell" style:parent-style-name="Default">
      <style:text-properties style:font-name="Liberation Sans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trategy Distribution" table:style-name="ta1">
        <table:shapes>
          <draw:frame draw:z-index="0" draw:style-name="gr1" draw:text-style-name="P1" svg:width="9.0815in" svg:height="4.9882in" svg:x="0.9969in" svg:y="3.3571in">
            <draw:object draw:notify-on-update-of-ranges="'Strategy Distribution'.H1:'Strategy Distribution'.L1 'Strategy Distribution'.G2:'Strategy Distribution'.G2 'Strategy Distribution'.H2:'Strategy Distribution'.L2 'Strategy Distribution'.G3:'Strategy Distribution'.G3 'Strategy Distribution'.H3:'Strategy Distribution'.L3 'Strategy Distribution'.G4:'Strategy Distribution'.G4 'Strategy Distribution'.H4:'Strategy Distribution'.L4 'Strategy Distribution'.G5:'Strategy Distribution'.G5 'Strategy Distribution'.H5:'Strategy Distribution'.L5 'Strategy Distribution'.G6:'Strategy Distribution'.G6 'Strategy Distribution'.H6:'Strategy Distribution'.L6 'Strategy Distribution'.G7:'Strategy Distribution'.G7 'Strategy Distribution'.H7:'Strategy Distribution'.L7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number-columns-repeated="6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Adding</text:p>
          </table:table-cell>
          <table:table-cell office:value-type="string" calcext:value-type="string">
            <text:p>Factoring</text:p>
          </table:table-cell>
          <table:table-cell office:value-type="string" calcext:value-type="string">
            <text:p>Correcting</text:p>
          </table:table-cell>
          <table:table-cell office:value-type="string" calcext:value-type="string">
            <text:p>Dividing</text:p>
          </table:table-cell>
          <table:table-cell office:value-type="string" calcext:value-type="string">
            <text:p># instances</text:p>
          </table:table-cell>
          <table:table-cell table:number-columns-repeated="2"/>
          <table:table-cell office:value-type="string" calcext:value-type="string">
            <text:p>Adding</text:p>
          </table:table-cell>
          <table:table-cell office:value-type="string" calcext:value-type="string">
            <text:p>Factoring</text:p>
          </table:table-cell>
          <table:table-cell office:value-type="string" calcext:value-type="string">
            <text:p>Correcting</text:p>
          </table:table-cell>
          <table:table-cell office:value-type="string" calcext:value-type="string">
            <text:p>Dividing</text:p>
          </table:table-cell>
          <table:table-cell office:value-type="string" calcext:value-type="string">
            <text:p>Impossible</text:p>
          </table:table-cell>
          <table:table-cell table:number-columns-repeated="11"/>
        </table:table-row>
        <table:table-row table:style-name="ro1">
          <table:table-cell table:number-columns-repeated="4" office:value-type="string" calcext:value-type="string">
            <text:p>X</text:p>
          </table:table-cell>
          <table:table-cell office:value-type="float" office:value="203" calcext:value-type="float">
            <text:p>203</text:p>
          </table:table-cell>
          <table:table-cell/>
          <table:table-cell office:value-type="string" calcext:value-type="string">
            <text:p>Total</text:p>
          </table:table-cell>
          <table:table-cell table:formula="of:=SUM([.E2:.E9])" office:value-type="float" office:value="1322" calcext:value-type="float">
            <text:p>1322</text:p>
          </table:table-cell>
          <table:table-cell table:formula="of:=SUM([.E2:.E5];[.E10:.E13])" office:value-type="float" office:value="5489" calcext:value-type="float">
            <text:p>5489</text:p>
          </table:table-cell>
          <table:table-cell table:formula="of:=SUM([.E2:.E3];[.E6:.E7];[.E10:.E11];[.E14:.E15])" office:value-type="float" office:value="4464" calcext:value-type="float">
            <text:p>4464</text:p>
          </table:table-cell>
          <table:table-cell table:formula="of:=SUM([.E2];[.E4];[.E6];[.E8];[.E10];[.E12];[.E14];[.E16])" office:value-type="float" office:value="3041" calcext:value-type="float">
            <text:p>3041</text:p>
          </table:table-cell>
          <table:table-cell table:formula="of:=[.E17]" office:value-type="float" office:value="2069" calcext:value-type="float">
            <text:p>2069</text:p>
          </table:table-cell>
          <table:table-cell table:number-columns-repeated="11"/>
        </table:table-row>
        <table:table-row table:style-name="ro1">
          <table:table-cell table:number-columns-repeated="3" office:value-type="string" calcext:value-type="string">
            <text:p>X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string" calcext:value-type="string">
            <text:p>+adding</text:p>
          </table:table-cell>
          <table:table-cell table:style-name="ce15"/>
          <table:table-cell table:formula="of:=SUM([.E2:.E5])" office:value-type="float" office:value="793" calcext:value-type="float">
            <text:p>793</text:p>
          </table:table-cell>
          <table:table-cell table:formula="of:=SUM([.E2:.E3];[.E6:.E7])" office:value-type="float" office:value="396" calcext:value-type="float">
            <text:p>396</text:p>
          </table:table-cell>
          <table:table-cell table:formula="of:=SUM([.E2];[.E4];[.E6];[.E8])" office:value-type="float" office:value="427" calcext:value-type="float">
            <text:p>427</text:p>
          </table:table-cell>
          <table:table-cell table:number-columns-repeated="12"/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79" calcext:value-type="float">
            <text:p>179</text:p>
          </table:table-cell>
          <table:table-cell/>
          <table:table-cell office:value-type="string" calcext:value-type="string">
            <text:p>+factoring</text:p>
          </table:table-cell>
          <table:table-cell table:formula="of:=SUM([.E2:.E5])" office:value-type="float" office:value="793" calcext:value-type="float">
            <text:p>793</text:p>
          </table:table-cell>
          <table:table-cell table:style-name="ce15"/>
          <table:table-cell table:formula="of:=SUM([.E2:.E3];[.E10:.E11])" office:value-type="float" office:value="2632" calcext:value-type="float">
            <text:p>2632</text:p>
          </table:table-cell>
          <table:table-cell table:formula="of:=SUM([.E2];[.E4];[.E10];[.E12])" office:value-type="float" office:value="2679" calcext:value-type="float">
            <text:p>2679</text:p>
          </table:table-cell>
          <table:table-cell table:number-columns-repeated="12"/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float" office:value="319" calcext:value-type="float">
            <text:p>319</text:p>
          </table:table-cell>
          <table:table-cell/>
          <table:table-cell office:value-type="string" calcext:value-type="string">
            <text:p>+correcting</text:p>
          </table:table-cell>
          <table:table-cell table:formula="of:=SUM([.E2:.E3];[.E6:.E7])" office:value-type="float" office:value="396" calcext:value-type="float">
            <text:p>396</text:p>
          </table:table-cell>
          <table:table-cell table:formula="of:=SUM([.E2:.E3];[.E10:.E11])" office:value-type="float" office:value="2632" calcext:value-type="float">
            <text:p>2632</text:p>
          </table:table-cell>
          <table:table-cell table:style-name="ce15"/>
          <table:table-cell table:formula="of:=SUM([.E2];[.E6];[.E10];[.E14])" office:value-type="float" office:value="1620" calcext:value-type="float">
            <text:p>1620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+dividing</text:p>
          </table:table-cell>
          <table:table-cell table:formula="of:=SUM([.E2];[.E4];[.E6];[.E8])" office:value-type="float" office:value="427" calcext:value-type="float">
            <text:p>427</text:p>
          </table:table-cell>
          <table:table-cell table:formula="of:=SUM([.E2];[.E4];[.E10];[.E12])" office:value-type="float" office:value="2679" calcext:value-type="float">
            <text:p>2679</text:p>
          </table:table-cell>
          <table:table-cell table:formula="of:=SUM([.E2];[.E6];[.E10];[.E14])" office:value-type="float" office:value="1620" calcext:value-type="float">
            <text:p>1620</text:p>
          </table:table-cell>
          <table:table-cell table:style-name="ce15"/>
          <table:table-cell table:number-columns-repeated="12"/>
        </table:table-row>
        <table:table-row table:style-name="ro1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string" calcext:value-type="string">
            <text:p>+nothing</text:p>
          </table:table-cell>
          <table:table-cell table:formula="of:=[.E9]" office:value-type="float" office:value="385" calcext:value-type="float">
            <text:p>385</text:p>
          </table:table-cell>
          <table:table-cell table:formula="of:=[.E13]" office:value-type="float" office:value="1342" calcext:value-type="float">
            <text:p>1342</text:p>
          </table:table-cell>
          <table:table-cell table:formula="of:=[.E15]" office:value-type="float" office:value="1596" calcext:value-type="float">
            <text:p>1596</text:p>
          </table:table-cell>
          <table:table-cell table:formula="of:=[.E16]" office:value-type="float" office:value="182" calcext:value-type="float">
            <text:p>18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float" office:value="43" calcext:value-type="float">
            <text:p>43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X</text:p>
          </table:table-cell>
          <table:table-cell table:number-columns-repeated="3"/>
          <table:table-cell office:value-type="float" office:value="385" calcext:value-type="float">
            <text:p>385</text:p>
          </table:table-cell>
          <table:table-cell/>
          <table:table-cell office:value-type="string" calcext:value-type="string">
            <text:p>% +adding:</text:p>
          </table:table-cell>
          <table:table-cell table:style-name="ce16"/>
          <table:table-cell table:style-name="ce17" table:formula="of:=[.I3]/[.I$2]" office:value-type="percentage" office:value="0.144470759701221" calcext:value-type="percentage">
            <text:p>14.45%</text:p>
          </table:table-cell>
          <table:table-cell table:style-name="ce17" table:formula="of:=[.J3]/[.J$2]" office:value-type="percentage" office:value="0.0887096774193548" calcext:value-type="percentage">
            <text:p>8.87%</text:p>
          </table:table-cell>
          <table:table-cell table:style-name="ce17" table:formula="of:=[.K3]/[.K$2]" office:value-type="percentage" office:value="0.140414337389017" calcext:value-type="percentage">
            <text:p>14.04%</text:p>
          </table:table-cell>
          <table:table-cell table:number-columns-repeated="12"/>
        </table:table-row>
        <table:table-row table:style-name="ro1">
          <table:table-cell/>
          <table:table-cell table:number-columns-repeated="3" office:value-type="string" calcext:value-type="string">
            <text:p>X</text:p>
          </table:table-cell>
          <table:table-cell office:value-type="float" office:value="1280" calcext:value-type="float">
            <text:p>1280</text:p>
          </table:table-cell>
          <table:table-cell/>
          <table:table-cell office:value-type="string" calcext:value-type="string">
            <text:p>% +factoring:</text:p>
          </table:table-cell>
          <table:table-cell table:style-name="ce17" table:formula="of:=[.H4]/[.H$2]" office:value-type="percentage" office:value="0.599848714069592" calcext:value-type="percentage">
            <text:p>59.98%</text:p>
          </table:table-cell>
          <table:table-cell table:style-name="ce16"/>
          <table:table-cell table:style-name="ce17" table:formula="of:=[.J4]/[.J$2]" office:value-type="percentage" office:value="0.589605734767025" calcext:value-type="percentage">
            <text:p>58.96%</text:p>
          </table:table-cell>
          <table:table-cell table:style-name="ce17" table:formula="of:=[.K4]/[.K$2]" office:value-type="percentage" office:value="0.880960210457087" calcext:value-type="percentage">
            <text:p>88.10%</text:p>
          </table:table-cell>
          <table:table-cell table:number-columns-repeated="12"/>
        </table:table-row>
        <table:table-row table:style-name="ro1">
          <table:table-cell/>
          <table:table-cell table:number-columns-repeated="2" office:value-type="string" calcext:value-type="string">
            <text:p>X</text:p>
          </table:table-cell>
          <table:table-cell/>
          <table:table-cell office:value-type="float" office:value="1057" calcext:value-type="float">
            <text:p>1057</text:p>
          </table:table-cell>
          <table:table-cell/>
          <table:table-cell office:value-type="string" calcext:value-type="string">
            <text:p>% +correcting:</text:p>
          </table:table-cell>
          <table:table-cell table:style-name="ce17" table:formula="of:=[.H5]/[.H$2]" office:value-type="percentage" office:value="0.299546142208775" calcext:value-type="percentage">
            <text:p>29.95%</text:p>
          </table:table-cell>
          <table:table-cell table:style-name="ce17" table:formula="of:=[.I5]/[.I$2]" office:value-type="percentage" office:value="0.479504463472399" calcext:value-type="percentage">
            <text:p>47.95%</text:p>
          </table:table-cell>
          <table:table-cell table:style-name="ce16"/>
          <table:table-cell table:style-name="ce17" table:formula="of:=[.K5]/[.K$2]" office:value-type="percentage" office:value="0.53271950016442" calcext:value-type="percentage">
            <text:p>53.27%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017" calcext:value-type="float">
            <text:p>1017</text:p>
          </table:table-cell>
          <table:table-cell/>
          <table:table-cell office:value-type="string" calcext:value-type="string">
            <text:p>% +dividing:</text:p>
          </table:table-cell>
          <table:table-cell table:style-name="ce17" table:formula="of:=[.H6]/[.H$2]" office:value-type="percentage" office:value="0.322995461422088" calcext:value-type="percentage">
            <text:p>32.30%</text:p>
          </table:table-cell>
          <table:table-cell table:style-name="ce17" table:formula="of:=[.I6]/[.I$2]" office:value-type="percentage" office:value="0.488067043177264" calcext:value-type="percentage">
            <text:p>48.81%</text:p>
          </table:table-cell>
          <table:table-cell table:style-name="ce17" table:formula="of:=[.J6]/[.J$2]" office:value-type="percentage" office:value="0.362903225806452" calcext:value-type="percentage">
            <text:p>36.29%</text:p>
          </table:table-cell>
          <table:table-cell table:style-name="ce16"/>
          <table:table-cell table:number-columns-repeated="12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float" office:value="1342" calcext:value-type="float">
            <text:p>1342</text:p>
          </table:table-cell>
          <table:table-cell/>
          <table:table-cell office:value-type="string" calcext:value-type="string">
            <text:p>% +nothing:</text:p>
          </table:table-cell>
          <table:table-cell table:style-name="ce17" table:formula="of:=[.H7]/[.H$2]" office:value-type="percentage" office:value="0.291225416036309" calcext:value-type="percentage">
            <text:p>29.12%</text:p>
          </table:table-cell>
          <table:table-cell table:style-name="ce17" table:formula="of:=[.I7]/[.I$2]" office:value-type="percentage" office:value="0.244488977955912" calcext:value-type="percentage">
            <text:p>24.45%</text:p>
          </table:table-cell>
          <table:table-cell table:style-name="ce17" table:formula="of:=[.J7]/[.J$2]" office:value-type="percentage" office:value="0.35752688172043" calcext:value-type="percentage">
            <text:p>35.75%</text:p>
          </table:table-cell>
          <table:table-cell table:style-name="ce17" table:formula="of:=[.K7]/[.K$2]" office:value-type="percentage" office:value="0.0598487339690891" calcext:value-type="percentage">
            <text:p>5.98%</text:p>
          </table:table-cell>
          <table:table-cell table:number-columns-repeated="12"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X</text:p>
          </table:table-cell>
          <table:table-cell office:value-type="float" office:value="135" calcext:value-type="float">
            <text:p>135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float" office:value="1596" calcext:value-type="float">
            <text:p>1596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 calcext:value-type="string">
            <text:p>X</text:p>
          </table:table-cell>
          <table:table-cell office:value-type="float" office:value="182" calcext:value-type="float">
            <text:p>182</text:p>
          </table:table-cell>
          <table:table-cell table:number-columns-repeated="18"/>
        </table:table-row>
        <table:table-row table:style-name="ro1">
          <table:table-cell table:number-columns-repeated="4"/>
          <table:table-cell office:value-type="float" office:value="2069" calcext:value-type="float">
            <text:p>2069</text:p>
          </table:table-cell>
          <table:table-cell table:number-columns-repeated="18"/>
        </table:table-row>
        <table:table-row table:style-name="ro1" table:number-rows-repeated="7">
          <table:table-cell table:number-columns-repeated="23"/>
        </table:table-row>
        <table:table-row table:style-name="ro1" table:number-rows-repeated="8">
          <table:table-cell table:number-columns-repeated="17"/>
          <table:table-cell table:style-name="ce18" table:number-columns-repeated="6"/>
        </table:table-row>
        <table:table-row table:style-name="ro1">
          <table:table-cell table:number-columns-repeated="17"/>
          <table:table-cell table:style-name="ce18" table:number-columns-repeated="6"/>
        </table:table-row>
      </table:table>
      <table:table table:name="impossible frequency" table:style-name="ta1">
        <table:shapes>
          <draw:frame draw:z-index="0" draw:style-name="gr1" draw:text-style-name="P1" svg:width="8.1555in" svg:height="5.4402in" svg:x="3.9744in" svg:y="0.3008in">
            <draw:object draw:notify-on-update-of-ranges="'impossible frequency'.A2:'impossible frequency'.A14 'impossible frequency'.B1:'impossible frequency'.B1 'impossible frequency'.B2:'impossible frequency'.B14 'impossible frequency'.C1:'impossible frequency'.C1 'impossible frequency'.C2:'impossible frequency'.C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8" table:default-cell-style-name="Default"/>
        <table:table-row table:style-name="ro1">
          <table:table-cell office:value-type="string" calcext:value-type="string">
            <text:p>Card:</text:p>
          </table:table-cell>
          <table:table-cell office:value-type="string" calcext:value-type="string">
            <text:p>Frequency:</text:p>
          </table:table-cell>
          <table:table-cell office:value-type="string" calcext:value-type="string">
            <text:p>Target:</text:p>
          </table:table-cell>
          <table:table-cell table:number-columns-repeated="11"/>
          <table:table-cell table:style-name="ce1"/>
          <table:table-cell table:number-columns-repeated="3"/>
        </table:table-row>
        <table:table-row table:style-name="ro1">
          <table:table-cell office:value-type="string" calcext:value-type="string">
            <text:p>K</text:p>
          </table:table-cell>
          <table:table-cell office:value-type="float" office:value="999" calcext:value-type="float">
            <text:p>999</text:p>
          </table:table-cell>
          <table:table-cell office:value-type="float" office:value="643" calcext:value-type="float">
            <text:p>643</text:p>
          </table:table-cell>
          <table:table-cell table:number-columns-repeated="11"/>
          <table:table-cell table:style-name="ce1"/>
          <table:table-cell table:number-columns-repeated="3"/>
        </table:table-row>
        <table:table-row table:style-name="ro1">
          <table:table-cell office:value-type="string" calcext:value-type="string">
            <text:p>J</text:p>
          </table:table-cell>
          <table:table-cell office:value-type="float" office:value="957" calcext:value-type="float">
            <text:p>957</text:p>
          </table:table-cell>
          <table:table-cell office:value-type="float" office:value="643" calcext:value-type="float">
            <text:p>643</text:p>
          </table:table-cell>
          <table:table-cell table:number-columns-repeated="11"/>
          <table:table-cell table:style-name="ce1"/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80" calcext:value-type="float">
            <text:p>880</text:p>
          </table:table-cell>
          <table:table-cell office:value-type="float" office:value="643" calcext:value-type="float">
            <text:p>643</text:p>
          </table:table-cell>
          <table:table-cell table:style-name="ce1" table:number-columns-repeated="12"/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777" calcext:value-type="float">
            <text:p>777</text:p>
          </table:table-cell>
          <table:table-cell office:value-type="float" office:value="643" calcext:value-type="float">
            <text:p>643</text:p>
          </table:table-cell>
          <table:table-cell/>
          <table:table-cell table:style-name="ce2" table:number-columns-repeated="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96" calcext:value-type="float">
            <text:p>696</text:p>
          </table:table-cell>
          <table:table-cell office:value-type="float" office:value="643" calcext:value-type="float">
            <text:p>643</text:p>
          </table:table-cell>
          <table:table-cell/>
          <table:table-cell table:style-name="ce2" table:number-columns-repeated="14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666" calcext:value-type="float">
            <text:p>666</text:p>
          </table:table-cell>
          <table:table-cell office:value-type="float" office:value="643" calcext:value-type="float">
            <text:p>643</text:p>
          </table:table-cell>
          <table:table-cell/>
          <table:table-cell table:style-name="ce1" table:number-columns-repeated="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85" calcext:value-type="float">
            <text:p>585</text:p>
          </table:table-cell>
          <table:table-cell office:value-type="float" office:value="643" calcext:value-type="float">
            <text:p>643</text:p>
          </table:table-cell>
          <table:table-cell table:number-columns-repeated="1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63" calcext:value-type="float">
            <text:p>563</text:p>
          </table:table-cell>
          <table:table-cell office:value-type="float" office:value="643" calcext:value-type="float">
            <text:p>643</text:p>
          </table:table-cell>
          <table:table-cell table:number-columns-repeated="1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14" calcext:value-type="float">
            <text:p>514</text:p>
          </table:table-cell>
          <table:table-cell office:value-type="float" office:value="643" calcext:value-type="float">
            <text:p>64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Q</text:p>
          </table:table-cell>
          <table:table-cell office:value-type="float" office:value="494" calcext:value-type="float">
            <text:p>494</text:p>
          </table:table-cell>
          <table:table-cell office:value-type="float" office:value="643" calcext:value-type="float">
            <text:p>643</text:p>
          </table:table-cell>
          <table:table-cell table:number-columns-repeated="1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39" calcext:value-type="float">
            <text:p>439</text:p>
          </table:table-cell>
          <table:table-cell office:value-type="float" office:value="643" calcext:value-type="float">
            <text:p>643</text:p>
          </table:table-cell>
          <table:table-cell table:number-columns-repeated="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414" calcext:value-type="float">
            <text:p>414</text:p>
          </table:table-cell>
          <table:table-cell office:value-type="float" office:value="643" calcext:value-type="float">
            <text:p>643</text:p>
          </table:table-cell>
          <table:table-cell table:number-columns-repeated="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80" calcext:value-type="float">
            <text:p>380</text:p>
          </table:table-cell>
          <table:table-cell office:value-type="float" office:value="643" calcext:value-type="float">
            <text:p>643</text:p>
          </table:table-cell>
          <table:table-cell table:number-columns-repeated="15"/>
        </table:table-row>
      </table:table>
      <table:table table:name="impossible probability" table:style-name="ta1">
        <table:shapes>
          <draw:frame draw:z-index="0" draw:style-name="gr1" draw:text-style-name="P1" svg:width="6.9953in" svg:height="4.1748in" svg:x="5.6441in" svg:y="0.7512in">
            <draw:object draw:notify-on-update-of-ranges="'impossible probability'.A2:'impossible probability'.A14 'impossible probability'.D1:'impossible probability'.D1 'impossible probability'.D2:'impossible probability'.D14 'impossible probability'.E1:'impossible probability'.E1 'impossible probability'.E2:'impossible probability'.E1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Card:</text:p>
          </table:table-cell>
          <table:table-cell office:value-type="string" calcext:value-type="string">
            <text:p>Frequency (1x)</text:p>
          </table:table-cell>
          <table:table-cell office:value-type="string" calcext:value-type="string">
            <text:p>Frequency (2x)</text:p>
          </table:table-cell>
          <table:table-cell office:value-type="string" calcext:value-type="string">
            <text:p>1x</text:p>
          </table:table-cell>
          <table:table-cell office:value-type="string" calcext:value-type="string">
            <text:p>2x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float" office:value="2828" calcext:value-type="float">
            <text:p>2828</text:p>
          </table:table-cell>
          <table:table-cell office:value-type="float" office:value="5955" calcext:value-type="float">
            <text:p>5955</text:p>
          </table:table-cell>
          <table:table-cell table:formula="of:=[.B2]/10000" office:value-type="float" office:value="0.2828" calcext:value-type="float">
            <text:p>0.2828</text:p>
          </table:table-cell>
          <table:table-cell table:formula="of:=[.C2]/10000" office:value-type="float" office:value="0.5955" calcext:value-type="float">
            <text:p>0.5955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float" office:value="2709" calcext:value-type="float">
            <text:p>2709</text:p>
          </table:table-cell>
          <table:table-cell office:value-type="float" office:value="5317" calcext:value-type="float">
            <text:p>5317</text:p>
          </table:table-cell>
          <table:table-cell table:formula="of:=[.B3]/10000" office:value-type="float" office:value="0.2709" calcext:value-type="float">
            <text:p>0.2709</text:p>
          </table:table-cell>
          <table:table-cell table:formula="of:=[.C3]/10000" office:value-type="float" office:value="0.5317" calcext:value-type="float">
            <text:p>0.531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245" calcext:value-type="float">
            <text:p>2245</text:p>
          </table:table-cell>
          <table:table-cell office:value-type="float" office:value="5083" calcext:value-type="float">
            <text:p>5083</text:p>
          </table:table-cell>
          <table:table-cell table:formula="of:=[.B4]/10000" office:value-type="float" office:value="0.2245" calcext:value-type="float">
            <text:p>0.2245</text:p>
          </table:table-cell>
          <table:table-cell table:formula="of:=[.C4]/10000" office:value-type="float" office:value="0.5083" calcext:value-type="float">
            <text:p>0.508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123" calcext:value-type="float">
            <text:p>2123</text:p>
          </table:table-cell>
          <table:table-cell office:value-type="float" office:value="4169" calcext:value-type="float">
            <text:p>4169</text:p>
          </table:table-cell>
          <table:table-cell table:formula="of:=[.B5]/10000" office:value-type="float" office:value="0.2123" calcext:value-type="float">
            <text:p>0.2123</text:p>
          </table:table-cell>
          <table:table-cell table:formula="of:=[.C5]/10000" office:value-type="float" office:value="0.4169" calcext:value-type="float">
            <text:p>0.416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723" calcext:value-type="float">
            <text:p>1723</text:p>
          </table:table-cell>
          <table:table-cell office:value-type="float" office:value="4453" calcext:value-type="float">
            <text:p>4453</text:p>
          </table:table-cell>
          <table:table-cell table:formula="of:=[.B6]/10000" office:value-type="float" office:value="0.1723" calcext:value-type="float">
            <text:p>0.1723</text:p>
          </table:table-cell>
          <table:table-cell table:formula="of:=[.C6]/10000" office:value-type="float" office:value="0.4453" calcext:value-type="float">
            <text:p>0.4453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680" calcext:value-type="float">
            <text:p>1680</text:p>
          </table:table-cell>
          <table:table-cell office:value-type="float" office:value="4127" calcext:value-type="float">
            <text:p>4127</text:p>
          </table:table-cell>
          <table:table-cell table:formula="of:=[.B7]/10000" office:value-type="float" office:value="0.168" calcext:value-type="float">
            <text:p>0.168</text:p>
          </table:table-cell>
          <table:table-cell table:formula="of:=[.C7]/10000" office:value-type="float" office:value="0.4127" calcext:value-type="float">
            <text:p>0.412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668" calcext:value-type="float">
            <text:p>1668</text:p>
          </table:table-cell>
          <table:table-cell office:value-type="float" office:value="3471" calcext:value-type="float">
            <text:p>3471</text:p>
          </table:table-cell>
          <table:table-cell table:formula="of:=[.B8]/10000" office:value-type="float" office:value="0.1668" calcext:value-type="float">
            <text:p>0.1668</text:p>
          </table:table-cell>
          <table:table-cell table:formula="of:=[.C8]/10000" office:value-type="float" office:value="0.3471" calcext:value-type="float">
            <text:p>0.347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882" calcext:value-type="float">
            <text:p>1882</text:p>
          </table:table-cell>
          <table:table-cell office:value-type="float" office:value="1531" calcext:value-type="float">
            <text:p>1531</text:p>
          </table:table-cell>
          <table:table-cell table:formula="of:=[.B9]/10000" office:value-type="float" office:value="0.1882" calcext:value-type="float">
            <text:p>0.1882</text:p>
          </table:table-cell>
          <table:table-cell table:formula="of:=[.C9]/10000" office:value-type="float" office:value="0.1531" calcext:value-type="float">
            <text:p>0.153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565" calcext:value-type="float">
            <text:p>1565</text:p>
          </table:table-cell>
          <table:table-cell office:value-type="float" office:value="1737" calcext:value-type="float">
            <text:p>1737</text:p>
          </table:table-cell>
          <table:table-cell table:formula="of:=[.B10]/10000" office:value-type="float" office:value="0.1565" calcext:value-type="float">
            <text:p>0.1565</text:p>
          </table:table-cell>
          <table:table-cell table:formula="of:=[.C10]/10000" office:value-type="float" office:value="0.1737" calcext:value-type="float">
            <text:p>0.1737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float" office:value="1612" calcext:value-type="float">
            <text:p>1612</text:p>
          </table:table-cell>
          <table:table-cell office:value-type="float" office:value="1597" calcext:value-type="float">
            <text:p>1597</text:p>
          </table:table-cell>
          <table:table-cell table:formula="of:=[.B11]/10000" office:value-type="float" office:value="0.1612" calcext:value-type="float">
            <text:p>0.1612</text:p>
          </table:table-cell>
          <table:table-cell table:formula="of:=[.C11]/10000" office:value-type="float" office:value="0.1597" calcext:value-type="float">
            <text:p>0.159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565" calcext:value-type="float">
            <text:p>1565</text:p>
          </table:table-cell>
          <table:table-cell office:value-type="float" office:value="1189" calcext:value-type="float">
            <text:p>1189</text:p>
          </table:table-cell>
          <table:table-cell table:formula="of:=[.B12]/10000" office:value-type="float" office:value="0.1565" calcext:value-type="float">
            <text:p>0.1565</text:p>
          </table:table-cell>
          <table:table-cell table:formula="of:=[.C12]/10000" office:value-type="float" office:value="0.1189" calcext:value-type="float">
            <text:p>0.1189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float" office:value="1265" calcext:value-type="float">
            <text:p>1265</text:p>
          </table:table-cell>
          <table:table-cell office:value-type="float" office:value="1472" calcext:value-type="float">
            <text:p>1472</text:p>
          </table:table-cell>
          <table:table-cell table:formula="of:=[.B13]/10000" office:value-type="float" office:value="0.1265" calcext:value-type="float">
            <text:p>0.1265</text:p>
          </table:table-cell>
          <table:table-cell table:formula="of:=[.C13]/10000" office:value-type="float" office:value="0.1472" calcext:value-type="float">
            <text:p>0.147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73" calcext:value-type="float">
            <text:p>1173</text:p>
          </table:table-cell>
          <table:table-cell office:value-type="float" office:value="1291" calcext:value-type="float">
            <text:p>1291</text:p>
          </table:table-cell>
          <table:table-cell table:formula="of:=[.B14]/10000" office:value-type="float" office:value="0.1173" calcext:value-type="float">
            <text:p>0.1173</text:p>
          </table:table-cell>
          <table:table-cell table:formula="of:=[.C14]/10000" office:value-type="float" office:value="0.1291" calcext:value-type="float">
            <text:p>0.1291</text:p>
          </table:table-cell>
        </table:table-row>
      </table:table>
      <table:table table:name="factoring probability" table:style-name="ta1">
        <table:shapes>
          <draw:frame draw:z-index="0" draw:style-name="gr1" draw:text-style-name="P1" svg:width="6.2988in" svg:height="3.5429in" svg:x="3.985in" svg:y="0.2382in">
            <draw:object draw:notify-on-update-of-ranges="'factoring probability'.A2:'factoring probability'.A8 'factoring probability'.C1:'factoring probability'.C1 'factoring probability'.C2:'factoring probability'.C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card: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probability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2603" calcext:value-type="float">
            <text:p>2603</text:p>
          </table:table-cell>
          <table:table-cell table:formula="of:=[.B2]/10000" office:value-type="float" office:value="0.2603" calcext:value-type="float">
            <text:p>0.260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524" calcext:value-type="float">
            <text:p>3524</text:p>
          </table:table-cell>
          <table:table-cell table:formula="of:=[.B3]/10000" office:value-type="float" office:value="0.3524" calcext:value-type="float">
            <text:p>0.352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609" calcext:value-type="float">
            <text:p>3609</text:p>
          </table:table-cell>
          <table:table-cell table:formula="of:=[.B4]/10000" office:value-type="float" office:value="0.3609" calcext:value-type="float">
            <text:p>0.360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880" calcext:value-type="float">
            <text:p>3880</text:p>
          </table:table-cell>
          <table:table-cell table:formula="of:=[.B5]/10000" office:value-type="float" office:value="0.388" calcext:value-type="float">
            <text:p>0.38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684" calcext:value-type="float">
            <text:p>3684</text:p>
          </table:table-cell>
          <table:table-cell table:formula="of:=[.B6]/10000" office:value-type="float" office:value="0.3684" calcext:value-type="float">
            <text:p>0.368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101" calcext:value-type="float">
            <text:p>4101</text:p>
          </table:table-cell>
          <table:table-cell table:formula="of:=[.B7]/10000" office:value-type="float" office:value="0.4101" calcext:value-type="float">
            <text:p>0.4101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float" office:value="4305" calcext:value-type="float">
            <text:p>4305</text:p>
          </table:table-cell>
          <table:table-cell table:formula="of:=[.B8]/10000" office:value-type="float" office:value="0.4305" calcext:value-type="float">
            <text:p>0.4305</text:p>
          </table:table-cell>
        </table:table-row>
      </table:table>
      <table:table table:name="adding frequency" table:style-name="ta1">
        <table:shapes>
          <draw:frame draw:z-index="0" draw:style-name="gr1" draw:text-style-name="P1" svg:width="7.4965in" svg:height="4.2165in" svg:x="3.498in" svg:y="0.6669in">
            <draw:object draw:notify-on-update-of-ranges="'adding frequency'.A2:'adding frequency'.A14 'adding frequency'.B1:'adding frequency'.B1 'adding frequency'.B2:'adding frequency'.B1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card:</text:p>
          </table:table-cell>
          <table:table-cell office:value-type="string" calcext:value-type="string">
            <text:p>frequency: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361" calcext:value-type="float">
            <text:p>36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83" calcext:value-type="float">
            <text:p>38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0" calcext:value-type="float">
            <text:p>3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69" calcext:value-type="float">
            <text:p>36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62" calcext:value-type="float">
            <text:p>36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97" calcext:value-type="float">
            <text:p>39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93" calcext:value-type="float">
            <text:p>39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81" calcext:value-type="float">
            <text:p>481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float" office:value="423" calcext:value-type="float">
            <text:p>423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float" office:value="485" calcext:value-type="float">
            <text:p>485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float" office:value="500" calcext:value-type="float">
            <text:p>50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total cards:</text:p>
          </table:table-cell>
          <table:table-cell table:formula="of:=SUM([.B2:.B14])" office:value-type="float" office:value="5276" calcext:value-type="float">
            <text:p>5276</text:p>
          </table:table-cell>
        </table:table-row>
        <table:table-row table:style-name="ro1">
          <table:table-cell office:value-type="string" calcext:value-type="string">
            <text:p>total hands:</text:p>
          </table:table-cell>
          <table:table-cell office:value-type="float" office:value="1319" calcext:value-type="float">
            <text:p>1319</text:p>
          </table:table-cell>
        </table:table-row>
        <table:table-row table:style-name="ro1">
          <table:table-cell office:value-type="string" calcext:value-type="string">
            <text:p>probability:</text:p>
          </table:table-cell>
          <table:table-cell table:formula="of:=[.B18]/10000" office:value-type="float" office:value="0.1319" calcext:value-type="float">
            <text:p>0.1319</text:p>
          </table:table-cell>
        </table:table-row>
      </table:table>
      <table:table table:name="factoring frequency" table:style-name="ta1">
        <table:shapes>
          <draw:frame draw:z-index="0" draw:style-name="gr1" draw:text-style-name="P1" svg:width="7.0567in" svg:height="3.9008in" svg:x="2.6776in" svg:y="0.0315in">
            <draw:object draw:notify-on-update-of-ranges="'factoring frequency'.A2:'factoring frequency'.A14 'factoring frequency'.B1:'factoring frequency'.B1 'factoring frequency'.B2:'factoring frequency'.B14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Card:</text:p>
          </table:table-cell>
          <table:table-cell office:value-type="string" calcext:value-type="string">
            <text:p>frequency: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912" calcext:value-type="float">
            <text:p>191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57" calcext:value-type="float">
            <text:p>185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998" calcext:value-type="float">
            <text:p>199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903" calcext:value-type="float">
            <text:p>190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652" calcext:value-type="float">
            <text:p>165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808" calcext:value-type="float">
            <text:p>180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514" calcext:value-type="float">
            <text:p>151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787" calcext:value-type="float">
            <text:p>178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585" calcext:value-type="float">
            <text:p>158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313" calcext:value-type="float">
            <text:p>1313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float" office:value="1370" calcext:value-type="float">
            <text:p>1370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float" office:value="1795" calcext:value-type="float">
            <text:p>1795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float" office:value="1278" calcext:value-type="float">
            <text:p>1278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total cards:</text:p>
          </table:table-cell>
          <table:table-cell table:formula="of:=SUM([.B2:.B14])" office:value-type="float" office:value="21772" calcext:value-type="float">
            <text:p>21772</text:p>
          </table:table-cell>
        </table:table-row>
        <table:table-row table:style-name="ro1">
          <table:table-cell office:value-type="string" calcext:value-type="string">
            <text:p>total hands:</text:p>
          </table:table-cell>
          <table:table-cell table:formula="of:=[.B17]/4" office:value-type="float" office:value="5443" calcext:value-type="float">
            <text:p>5443</text:p>
          </table:table-cell>
        </table:table-row>
        <table:table-row table:style-name="ro1">
          <table:table-cell office:value-type="string" calcext:value-type="string">
            <text:p>probability:</text:p>
          </table:table-cell>
          <table:table-cell table:formula="of:=[.B18]/10000" office:value-type="float" office:value="0.5443" calcext:value-type="float">
            <text:p>0.5443</text:p>
          </table:table-cell>
        </table:table-row>
      </table:table>
      <table:named-expressions/>
      <table:database-ranges>
        <table:database-range table:name="__Anonymous_Sheet_DB__1" table:target-range-address="'impossible frequency'.A1:'impossible frequency'.C14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8">00/00/0000</text:date>, <text:time style:data-style-name="N2" text:time-value="22:15:33.74332399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31T23:40:28.809292124</meta:creation-date>
    <dc:date>2024-08-18T10:00:05.632487093</dc:date>
    <meta:editing-duration>P4DT12H56M33S</meta:editing-duration>
    <meta:editing-cycles>10</meta:editing-cycles>
    <meta:generator>LibreOffice/24.2.5.2$Linux_X86_64 LibreOffice_project/d6e8b0f3fc6e8af2b00cf4969fd0d2fa45b9a62e</meta:generator>
    <meta:document-statistic meta:table-count="6" meta:cell-count="310" meta:object-count="6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Long_20_Dash" svg:stroke-width="0.051cm" svg:stroke-color="#999999" draw:fill-color="#999999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716cm" svg:height="13.819cm" xlink:href=".." xlink:type="simple" chart:class="chart:bar" chart:style-name="ch1">
        <chart:title svg:x="5.75cm" svg:y="0.412cm" chart:style-name="ch2">
          <text:p>Frequency of Cards in Impossible "24" Hands</text:p>
        </chart:title>
        <chart:subtitle svg:x="5.75cm" svg:y="1.467cm" chart:style-name="ch3">
          <text:p>based on a Monte Carlo simulation of 10 000 hands</text:p>
        </chart:subtitle>
        <chart:plot-area chart:style-name="ch4" table:cell-range-address="'impossible frequency'.A1:'impossible frequency'.C14" chart:data-source-has-labels="both" svg:x="1.425cm" svg:y="2.426cm" svg:width="18.877cm" svg:height="10.136cm">
          <chart:coordinate-region svg:x="2.417cm" svg:y="2.626cm" svg:width="17.885cm" svg:height="9.289cm"/>
          <chart:axis chart:dimension="x" chart:name="primary-x" chart:style-name="ch5" chartooo:axis-type="auto">
            <chartooo:date-scale/>
            <chart:title svg:x="10.462cm" svg:y="12.838cm" chart:style-name="ch6">
              <text:p>Card</text:p>
            </chart:title>
            <chart:categories table:cell-range-address="'impossible frequency'.A2:'impossible frequency'.A14"/>
          </chart:axis>
          <chart:axis chart:dimension="y" chart:name="primary-y" chart:style-name="ch7">
            <chart:title svg:x="0.451cm" svg:y="8.292cm" chart:style-name="ch8">
              <text:p>Frequency</text:p>
            </chart:title>
            <chart:grid chart:style-name="ch9" chart:class="major"/>
          </chart:axis>
          <chart:series chart:style-name="ch10" chart:values-cell-range-address="'impossible frequency'.B2:'impossible frequency'.B14" chart:label-cell-address="'impossible frequency'.B1:'impossible frequency'.B1" chart:class="chart:bar">
            <chart:data-point chart:repeated="13"/>
          </chart:series>
          <chart:series chart:style-name="ch11" chart:values-cell-range-address="'impossible frequency'.C2:'impossible frequency'.C14" chart:label-cell-address="'impossible frequency'.C1:'impossible frequency'.C1" chart:class="chart:line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cy:</text:p>
                <draw:g>
                  <svg:desc>'impossible frequency'.B1:'impossible frequency'.B1</svg:desc>
                </draw:g>
              </table:table-cell>
              <table:table-cell office:value-type="string">
                <text:p>Target:</text:p>
                <draw:g>
                  <svg:desc>'impossible frequency'.C1:'impossible frequency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K</text:p>
                <draw:g>
                  <svg:desc>'impossible frequency'.A2:'impossible frequency'.A14</svg:desc>
                </draw:g>
              </table:table-cell>
              <table:table-cell office:value-type="float" office:value="999">
                <text:p>999</text:p>
                <draw:g>
                  <svg:desc>'impossible frequency'.B2:'impossible frequency'.B14</svg:desc>
                </draw:g>
              </table:table-cell>
              <table:table-cell office:value-type="float" office:value="643">
                <text:p>643</text:p>
                <draw:g>
                  <svg:desc>'impossible frequency'.C2:'impossible frequency'.C14</svg:desc>
                </draw:g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957">
                <text:p>957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880">
                <text:p>880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777">
                <text:p>777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696">
                <text:p>696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666">
                <text:p>666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85">
                <text:p>585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563">
                <text:p>563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514">
                <text:p>514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Q</text:p>
              </table:table-cell>
              <table:table-cell office:value-type="float" office:value="494">
                <text:p>494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439">
                <text:p>439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414">
                <text:p>414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80">
                <text:p>380</text:p>
              </table:table-cell>
              <table:table-cell office:value-type="float" office:value="643">
                <text:p>6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d6e8b0f3fc6e8af2b00cf4969fd0d2fa45b9a62e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stroke-dash draw:name="Long_20_Dash" draw:display-name="Long Dash" draw:style="rect" draw:dots1="1" draw:dots1-length="400%" draw:distance="300%"/>
  </office:styles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769cm" svg:height="10.605cm" xlink:href=".." xlink:type="simple" chart:class="chart:bar" chart:style-name="ch1">
        <chart:title svg:x="2.027cm" svg:y="0.347cm" chart:style-name="ch2">
          <text:p>Probability That a Hand Containing a Certain Card Some Number of Times Is Impossible</text:p>
        </chart:title>
        <chart:subtitle svg:x="3.496cm" svg:y="1.842cm" chart:style-name="ch3">
          <text:p>From a Monte Carlo simulation of 10 000 hands per instance</text:p>
        </chart:subtitle>
        <chart:legend chart:legend-position="end" svg:x="16.67cm" svg:y="4.754cm" style:legend-expansion="high" chart:style-name="ch4"/>
        <chart:plot-area chart:style-name="ch5" table:cell-range-address="'impossible probability'.A2:'impossible probability'.A14 'impossible probability'.D1:'impossible probability'.E14" chart:data-source-has-labels="both" svg:x="1.366cm" svg:y="2.737cm" svg:width="14.949cm" svg:height="7.656cm">
          <chart:coordinate-region svg:x="2.093cm" svg:y="2.937cm" svg:width="14.222cm" svg:height="6.809cm"/>
          <chart:axis chart:dimension="x" chart:name="primary-x" chart:style-name="ch6" chartooo:axis-type="auto">
            <chartooo:date-scale/>
            <chart:categories table:cell-range-address="'impossible probability'.A2:'impossible probability'.A14"/>
          </chart:axis>
          <chart:axis chart:dimension="y" chart:name="primary-y" chart:style-name="ch7">
            <chart:title svg:x="0.451cm" svg:y="8.157cm" chart:style-name="ch8">
              <text:p>Impossible Probability</text:p>
            </chart:title>
            <chart:grid chart:style-name="ch9" chart:class="major"/>
          </chart:axis>
          <chart:series chart:style-name="ch10" chart:values-cell-range-address="'impossible probability'.D2:'impossible probability'.D14" chart:label-cell-address="'impossible probability'.D1:'impossible probability'.D1" chart:class="chart:bar">
            <chart:data-point chart:repeated="13"/>
          </chart:series>
          <chart:series chart:style-name="ch11" chart:values-cell-range-address="'impossible probability'.E2:'impossible probability'.E14" chart:label-cell-address="'impossible probability'.E1:'impossible probability'.E1" chart:class="chart:bar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x</text:p>
                <draw:g>
                  <svg:desc>'impossible probability'.D1:'impossible probability'.D1</svg:desc>
                </draw:g>
              </table:table-cell>
              <table:table-cell office:value-type="string">
                <text:p>2x</text:p>
                <draw:g>
                  <svg:desc>'impossible probability'.E1:'impossible probability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K</text:p>
                <draw:g>
                  <svg:desc>'impossible probability'.A2:'impossible probability'.A14</svg:desc>
                </draw:g>
              </table:table-cell>
              <table:table-cell office:value-type="float" office:value="0.2828">
                <text:p>0.2828</text:p>
                <draw:g>
                  <svg:desc>'impossible probability'.D2:'impossible probability'.D14</svg:desc>
                </draw:g>
              </table:table-cell>
              <table:table-cell office:value-type="float" office:value="0.5955">
                <text:p>0.5955</text:p>
                <draw:g>
                  <svg:desc>'impossible probability'.E2:'impossible probability'.E14</svg:desc>
                </draw:g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0.2709">
                <text:p>0.2709</text:p>
              </table:table-cell>
              <table:table-cell office:value-type="float" office:value="0.5317">
                <text:p>0.531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2245">
                <text:p>0.2245</text:p>
              </table:table-cell>
              <table:table-cell office:value-type="float" office:value="0.5083">
                <text:p>0.508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2123">
                <text:p>0.2123</text:p>
              </table:table-cell>
              <table:table-cell office:value-type="float" office:value="0.4169">
                <text:p>0.416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1723">
                <text:p>0.1723</text:p>
              </table:table-cell>
              <table:table-cell office:value-type="float" office:value="0.4453">
                <text:p>0.4453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0.168">
                <text:p>0.168</text:p>
              </table:table-cell>
              <table:table-cell office:value-type="float" office:value="0.4127">
                <text:p>0.412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1668">
                <text:p>0.1668</text:p>
              </table:table-cell>
              <table:table-cell office:value-type="float" office:value="0.3471">
                <text:p>0.347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1882">
                <text:p>0.1882</text:p>
              </table:table-cell>
              <table:table-cell office:value-type="float" office:value="0.1531">
                <text:p>0.153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1565">
                <text:p>0.1565</text:p>
              </table:table-cell>
              <table:table-cell office:value-type="float" office:value="0.1737">
                <text:p>0.1737</text:p>
              </table:table-cell>
            </table:table-row>
            <table:table-row>
              <table:table-cell office:value-type="string">
                <text:p>Q</text:p>
              </table:table-cell>
              <table:table-cell office:value-type="float" office:value="0.1612">
                <text:p>0.1612</text:p>
              </table:table-cell>
              <table:table-cell office:value-type="float" office:value="0.1597">
                <text:p>0.159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1565">
                <text:p>0.1565</text:p>
              </table:table-cell>
              <table:table-cell office:value-type="float" office:value="0.1189">
                <text:p>0.118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1265">
                <text:p>0.1265</text:p>
              </table:table-cell>
              <table:table-cell office:value-type="float" office:value="0.1472">
                <text:p>0.1472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1173">
                <text:p>0.1173</text:p>
              </table:table-cell>
              <table:table-cell office:value-type="float" office:value="0.1291">
                <text:p>0.129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d6e8b0f3fc6e8af2b00cf4969fd0d2fa45b9a62e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9cm" svg:y="0.316cm" chart:style-name="ch2">
          <text:p>Factoring Success Probability </text:p>
        </chart:title>
        <chart:subtitle svg:x="4.424cm" svg:y="1.275cm" chart:style-name="ch3">
          <text:p>Given a hand containing a certain factor</text:p>
        </chart:subtitle>
        <chart:plot-area chart:style-name="ch4" table:cell-range-address="'factoring probability'.A2:'factoring probability'.A8 'factoring probability'.C1:'factoring probability'.C8" chart:data-source-has-labels="both" svg:x="1.331cm" svg:y="2.138cm" svg:width="14.349cm" svg:height="5.701cm">
          <chart:coordinate-region svg:x="2.243cm" svg:y="2.337cm" svg:width="13.437cm" svg:height="4.855cm"/>
          <chart:axis chart:dimension="x" chart:name="primary-x" chart:style-name="ch5" chartooo:axis-type="auto">
            <chartooo:date-scale/>
            <chart:title svg:x="7.998cm" svg:y="8.019cm" chart:style-name="ch6">
              <text:p>Factor</text:p>
            </chart:title>
            <chart:categories table:cell-range-address="'factoring probability'.A2:'factoring probability'.A8"/>
          </chart:axis>
          <chart:axis chart:dimension="y" chart:name="primary-y" chart:style-name="ch7">
            <chart:title svg:x="0.451cm" svg:y="6.024cm" chart:style-name="ch8">
              <text:p>Success Rate</text:p>
            </chart:title>
            <chart:grid chart:style-name="ch9" chart:class="major"/>
          </chart:axis>
          <chart:series chart:style-name="ch10" chart:values-cell-range-address="'factoring probability'.C2:'factoring probability'.C8" chart:label-cell-address="'factoring probability'.C1:'factoring probability'.C1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bability</text:p>
                <draw:g>
                  <svg:desc>'factoring probability'.C1:'factoring probability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'factoring probability'.A2:'factoring probability'.A8</svg:desc>
                </draw:g>
              </table:table-cell>
              <table:table-cell office:value-type="float" office:value="0.2603">
                <text:p>0.2603</text:p>
                <draw:g>
                  <svg:desc>'factoring probability'.C2:'factoring probability'.C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3524">
                <text:p>0.352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3609">
                <text:p>0.360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388">
                <text:p>0.38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3684">
                <text:p>0.368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4101">
                <text:p>0.4101</text:p>
              </table:table-cell>
            </table:table-row>
            <table:table-row>
              <table:table-cell office:value-type="string">
                <text:p>Q</text:p>
              </table:table-cell>
              <table:table-cell office:value-type="float" office:value="0.4305">
                <text:p>0.430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d6e8b0f3fc6e8af2b00cf4969fd0d2fa45b9a62e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042cm" svg:height="10.711cm" xlink:href=".." xlink:type="simple" chart:class="chart:bar" chart:style-name="ch1">
        <chart:title svg:x="3.286cm" svg:y="0.35cm" chart:style-name="ch2">
          <text:p>Card Frequency in "24" Hands Solved by Addition/Subtraction</text:p>
        </chart:title>
        <chart:subtitle svg:x="5.27cm" svg:y="1.343cm" chart:style-name="ch3">
          <text:p>From a Monte Carlo simulation of 10 000 hands</text:p>
        </chart:subtitle>
        <chart:plot-area chart:style-name="ch4" table:cell-range-address="'adding frequency'.A1:'adding frequency'.B14" chart:data-source-has-labels="both" svg:x="1.391cm" svg:y="2.24cm" svg:width="17.271cm" svg:height="7.276cm">
          <chart:coordinate-region svg:x="2.198cm" svg:y="2.44cm" svg:width="16.464cm" svg:height="6.429cm"/>
          <chart:axis chart:dimension="x" chart:name="primary-x" chart:style-name="ch5" chartooo:axis-type="auto">
            <chartooo:date-scale/>
            <chart:title svg:x="9.625cm" svg:y="9.73cm" chart:style-name="ch6">
              <text:p>Card</text:p>
            </chart:title>
            <chart:categories table:cell-range-address="'adding frequency'.A2:'adding frequency'.A14"/>
          </chart:axis>
          <chart:axis chart:dimension="y" chart:name="primary-y" chart:style-name="ch7">
            <chart:title svg:x="0.451cm" svg:y="6.676cm" chart:style-name="ch8">
              <text:p>Frequency</text:p>
            </chart:title>
            <chart:grid chart:style-name="ch9" chart:class="major"/>
          </chart:axis>
          <chart:series chart:style-name="ch10" chart:values-cell-range-address="'adding frequency'.B2:'adding frequency'.B14" chart:label-cell-address="'adding frequency'.B1:'adding frequency'.B1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cy:</text:p>
                <draw:g>
                  <svg:desc>'adding frequency'.B1:'adding frequency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'adding frequency'.A2:'adding frequency'.A14</svg:desc>
                </draw:g>
              </table:table-cell>
              <table:table-cell office:value-type="float" office:value="361">
                <text:p>361</text:p>
                <draw:g>
                  <svg:desc>'adding frequency'.B2:'adding frequency'.B1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Q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500">
                <text:p>5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d6e8b0f3fc6e8af2b00cf4969fd0d2fa45b9a62e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925cm" svg:height="9.909cm" xlink:href=".." xlink:type="simple" chart:class="chart:bar" chart:style-name="ch1">
        <chart:title svg:x="3.799cm" svg:y="0.334cm" chart:style-name="ch2">
          <text:p>Card Frequency in "24" Hands Solved by Factoring</text:p>
        </chart:title>
        <chart:subtitle svg:x="4.711cm" svg:y="1.311cm" chart:style-name="ch3">
          <text:p>From a Monte Carlo simulation of 10 000 hands</text:p>
        </chart:subtitle>
        <chart:plot-area chart:style-name="ch4" table:cell-range-address="'factoring frequency'.A1:'factoring frequency'.B14" chart:data-source-has-labels="both" svg:x="1.369cm" svg:y="2.192cm" svg:width="16.198cm" svg:height="6.538cm">
          <chart:coordinate-region svg:x="2.361cm" svg:y="2.391cm" svg:width="15.206cm" svg:height="5.692cm"/>
          <chart:axis chart:dimension="x" chart:name="primary-x" chart:style-name="ch5" chartooo:axis-type="auto">
            <chartooo:date-scale/>
            <chart:title svg:x="9.067cm" svg:y="8.928cm" chart:style-name="ch6">
              <text:p>Card</text:p>
            </chart:title>
            <chart:categories table:cell-range-address="'factoring frequency'.A2:'factoring frequency'.A14"/>
          </chart:axis>
          <chart:axis chart:dimension="y" chart:name="primary-y" chart:style-name="ch7">
            <chart:title svg:x="0.451cm" svg:y="6.259cm" chart:style-name="ch8">
              <text:p>Frequency</text:p>
            </chart:title>
            <chart:grid chart:style-name="ch9" chart:class="major"/>
          </chart:axis>
          <chart:series chart:style-name="ch10" chart:values-cell-range-address="'factoring frequency'.B2:'factoring frequency'.B14" chart:label-cell-address="'factoring frequency'.B1:'factoring frequency'.B1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cy:</text:p>
                <draw:g>
                  <svg:desc>'factoring frequency'.B1:'factoring frequency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'factoring frequency'.A2:'factoring frequency'.A14</svg:desc>
                </draw:g>
              </table:table-cell>
              <table:table-cell office:value-type="float" office:value="1912">
                <text:p>1912</text:p>
                <draw:g>
                  <svg:desc>'factoring frequency'.B2:'factoring frequency'.B1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857">
                <text:p>185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998">
                <text:p>199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903">
                <text:p>190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652">
                <text:p>165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808">
                <text:p>180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514">
                <text:p>151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787">
                <text:p>178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585">
                <text:p>158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313">
                <text:p>1313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1370">
                <text:p>1370</text:p>
              </table:table-cell>
            </table:table-row>
            <table:table-row>
              <table:table-cell office:value-type="string">
                <text:p>Q</text:p>
              </table:table-cell>
              <table:table-cell office:value-type="float" office:value="1795">
                <text:p>1795</text:p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1278">
                <text:p>127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d6e8b0f3fc6e8af2b00cf4969fd0d2fa45b9a62e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gap-width="3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3.068cm" svg:height="12.671cm" xlink:href=".." xlink:type="simple" chart:class="chart:bar" chart:style-name="ch1">
        <chart:title svg:x="9.003cm" svg:y="0.389cm" chart:style-name="ch2">
          <text:p>Strategies for Solving 24</text:p>
        </chart:title>
        <chart:legend chart:legend-position="end" svg:x="20.62cm" svg:y="4.791cm" style:legend-expansion="high" chart:style-name="ch3"/>
        <chart:plot-area chart:style-name="ch4" table:cell-range-address="'Strategy Distribution'.G1:'Strategy Distribution'.L7" chart:data-source-has-labels="both" svg:x="1.472cm" svg:y="1.421cm" svg:width="18.687cm" svg:height="10.997cm">
          <chart:coordinate-region svg:x="2.464cm" svg:y="1.62cm" svg:width="17.695cm" svg:height="10.151cm"/>
          <chart:axis chart:dimension="x" chart:name="primary-x" chart:style-name="ch5" chartooo:axis-type="auto">
            <chartooo:date-scale/>
            <chart:categories table:cell-range-address="'Strategy Distribution'.H1:'Strategy Distribution'.L1"/>
          </chart:axis>
          <chart:axis chart:dimension="y" chart:name="primary-y" chart:style-name="ch6">
            <chart:title svg:x="0.451cm" svg:y="7.651cm" chart:style-name="ch7">
              <text:p>Instances</text:p>
            </chart:title>
            <chart:grid chart:style-name="ch8" chart:class="major"/>
          </chart:axis>
          <chart:series chart:style-name="ch9" chart:values-cell-range-address="'Strategy Distribution'.H2:'Strategy Distribution'.L2" chart:label-cell-address="'Strategy Distribution'.G2:'Strategy Distribution'.G2" chart:class="chart:bar">
            <chart:data-point chart:repeated="5"/>
          </chart:series>
          <chart:series chart:style-name="ch10" chart:values-cell-range-address="'Strategy Distribution'.H3:'Strategy Distribution'.L3" chart:label-cell-address="'Strategy Distribution'.G3:'Strategy Distribution'.G3" chart:class="chart:bar">
            <chart:data-point chart:repeated="5"/>
          </chart:series>
          <chart:series chart:style-name="ch11" chart:values-cell-range-address="'Strategy Distribution'.H4:'Strategy Distribution'.L4" chart:label-cell-address="'Strategy Distribution'.G4:'Strategy Distribution'.G4" chart:class="chart:bar">
            <chart:data-point chart:repeated="5"/>
          </chart:series>
          <chart:series chart:style-name="ch12" chart:values-cell-range-address="'Strategy Distribution'.H5:'Strategy Distribution'.L5" chart:label-cell-address="'Strategy Distribution'.G5:'Strategy Distribution'.G5" chart:class="chart:bar">
            <chart:data-point chart:repeated="5"/>
          </chart:series>
          <chart:series chart:style-name="ch13" chart:values-cell-range-address="'Strategy Distribution'.H6:'Strategy Distribution'.L6" chart:label-cell-address="'Strategy Distribution'.G6:'Strategy Distribution'.G6" chart:class="chart:bar">
            <chart:data-point chart:repeated="5"/>
          </chart:series>
          <chart:series chart:style-name="ch14" chart:values-cell-range-address="'Strategy Distribution'.H7:'Strategy Distribution'.L7" chart:label-cell-address="'Strategy Distribution'.G7:'Strategy Distribution'.G7" chart:class="chart:bar"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ding</text:p>
                <draw:g>
                  <svg:desc>'Strategy Distribution'.H1:'Strategy Distribution'.L1</svg:desc>
                </draw:g>
              </table:table-cell>
              <table:table-cell office:value-type="string">
                <text:p>Factoring</text:p>
              </table:table-cell>
              <table:table-cell office:value-type="string">
                <text:p>Correcting</text:p>
              </table:table-cell>
              <table:table-cell office:value-type="string">
                <text:p>Dividing</text:p>
              </table:table-cell>
              <table:table-cell office:value-type="string">
                <text:p>Impossible</text:p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'Strategy Distribution'.G2:'Strategy Distribution'.G2</svg:desc>
                </draw:g>
              </table:table-cell>
              <table:table-cell office:value-type="float" office:value="1322">
                <text:p>1322</text:p>
                <draw:g>
                  <svg:desc>'Strategy Distribution'.H2:'Strategy Distribution'.L2</svg:desc>
                </draw:g>
              </table:table-cell>
              <table:table-cell office:value-type="float" office:value="5489">
                <text:p>5489</text:p>
              </table:table-cell>
              <table:table-cell office:value-type="float" office:value="4464">
                <text:p>4464</text:p>
              </table:table-cell>
              <table:table-cell office:value-type="float" office:value="3041">
                <text:p>3041</text:p>
              </table:table-cell>
              <table:table-cell office:value-type="float" office:value="2069">
                <text:p>2069</text:p>
              </table:table-cell>
            </table:table-row>
            <table:table-row>
              <table:table-cell office:value-type="string">
                <text:p>+adding</text:p>
                <draw:g>
                  <svg:desc>'Strategy Distribution'.G3:'Strategy Distribution'.G3</svg:desc>
                </draw:g>
              </table:table-cell>
              <table:table-cell office:value-type="float" office:value="NaN">
                <text:p>NaN</text:p>
                <draw:g>
                  <svg:desc>'Strategy Distribution'.H3:'Strategy Distribution'.L3</svg:desc>
                </draw:g>
              </table:table-cell>
              <table:table-cell office:value-type="float" office:value="793">
                <text:p>793</text:p>
              </table:table-cell>
              <table:table-cell office:value-type="float" office:value="396">
                <text:p>396</text:p>
              </table:table-cell>
              <table:table-cell office:value-type="float" office:value="427">
                <text:p>4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+factoring</text:p>
                <draw:g>
                  <svg:desc>'Strategy Distribution'.G4:'Strategy Distribution'.G4</svg:desc>
                </draw:g>
              </table:table-cell>
              <table:table-cell office:value-type="float" office:value="793">
                <text:p>793</text:p>
                <draw:g>
                  <svg:desc>'Strategy Distribution'.H4:'Strategy Distribution'.L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2632">
                <text:p>2632</text:p>
              </table:table-cell>
              <table:table-cell office:value-type="float" office:value="2679">
                <text:p>26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+correcting</text:p>
                <draw:g>
                  <svg:desc>'Strategy Distribution'.G5:'Strategy Distribution'.G5</svg:desc>
                </draw:g>
              </table:table-cell>
              <table:table-cell office:value-type="float" office:value="396">
                <text:p>396</text:p>
                <draw:g>
                  <svg:desc>'Strategy Distribution'.H5:'Strategy Distribution'.L5</svg:desc>
                </draw:g>
              </table:table-cell>
              <table:table-cell office:value-type="float" office:value="2632">
                <text:p>2632</text:p>
              </table:table-cell>
              <table:table-cell office:value-type="float" office:value="NaN">
                <text:p>NaN</text:p>
              </table:table-cell>
              <table:table-cell office:value-type="float" office:value="1620">
                <text:p>16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+dividing</text:p>
                <draw:g>
                  <svg:desc>'Strategy Distribution'.G6:'Strategy Distribution'.G6</svg:desc>
                </draw:g>
              </table:table-cell>
              <table:table-cell office:value-type="float" office:value="427">
                <text:p>427</text:p>
                <draw:g>
                  <svg:desc>'Strategy Distribution'.H6:'Strategy Distribution'.L6</svg:desc>
                </draw:g>
              </table:table-cell>
              <table:table-cell office:value-type="float" office:value="2679">
                <text:p>2679</text:p>
              </table:table-cell>
              <table:table-cell office:value-type="float" office:value="1620">
                <text:p>16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+nothing</text:p>
                <draw:g>
                  <svg:desc>'Strategy Distribution'.G7:'Strategy Distribution'.G7</svg:desc>
                </draw:g>
              </table:table-cell>
              <table:table-cell office:value-type="float" office:value="385">
                <text:p>385</text:p>
                <draw:g>
                  <svg:desc>'Strategy Distribution'.H7:'Strategy Distribution'.L7</svg:desc>
                </draw:g>
              </table:table-cell>
              <table:table-cell office:value-type="float" office:value="1342">
                <text:p>1342</text:p>
              </table:table-cell>
              <table:table-cell office:value-type="float" office:value="1596">
                <text:p>1596</text:p>
              </table:table-cell>
              <table:table-cell office:value-type="float" office:value="182">
                <text:p>18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d6e8b0f3fc6e8af2b00cf4969fd0d2fa45b9a62e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