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907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807in"/>
    </style:style>
    <style:style style:name="co5" style:family="table-column">
      <style:table-column-properties fo:break-before="auto" style:column-width="1.0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3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VARIABL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</text:p>
          </table:table-cell>
          <table:table-cell/>
          <table:table-cell office:value-type="string" calcext:value-type="string">
            <text:p>EXPLANATION</text:p>
          </table:table-cell>
        </table:table-row>
        <table:table-row table:style-name="ro1">
          <table:table-cell office:value-type="string" calcext:value-type="string">
            <text:p>F_N</text:p>
          </table:table-cell>
          <table:table-cell table:formula="of:=[.B4]*[.B3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design normal force</text:p>
          </table:table-cell>
        </table:table-row>
        <table:table-row table:style-name="ro1">
          <table:table-cell office:value-type="string" calcext:value-type="string">
            <text:p>F_N, servic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ervice normal force</text:p>
          </table:table-cell>
        </table:table-row>
        <table:table-row table:style-name="ro1">
          <table:table-cell office:value-type="string" calcext:value-type="string">
            <text:p>k_load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load factor</text:p>
          </table:table-cell>
        </table:table-row>
        <table:table-row table:style-name="ro1">
          <table:table-cell office:value-type="string" calcext:value-type="string">
            <text:p>F_friction</text:p>
          </table:table-cell>
          <table:table-cell table:formula="of:=[.B2]*[.B6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rictional force</text:p>
          </table:table-cell>
        </table:table-row>
        <table:table-row table:style-name="ro1">
          <table:table-cell office:value-type="string" calcext:value-type="string">
            <text:p>μ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riction coefficient</text:p>
          </table:table-cell>
        </table:table-row>
        <table:table-row table:style-name="ro1">
          <table:table-cell office:value-type="string" calcext:value-type="string">
            <text:p>F_max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max. normal force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rank throw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okes/s</text:p>
          </table:table-cell>
          <table:table-cell/>
          <table:table-cell office:value-type="string" calcext:value-type="string">
            <text:p>filing frequency</text:p>
          </table:table-cell>
        </table:table-row>
        <table:table-row table:style-name="ro1">
          <table:table-cell office:value-type="string" calcext:value-type="string">
            <text:p>ω</text:p>
          </table:table-cell>
          <table:table-cell table:formula="of:=[.B9]*2*PI()" office:value-type="float" office:value="50.2654824574367" calcext:value-type="float">
            <text:p>50.2654824574367</text:p>
          </table:table-cell>
          <table:table-cell office:value-type="string" calcext:value-type="string">
            <text:p>rad/s</text:p>
          </table:table-cell>
          <table:table-cell/>
          <table:table-cell office:value-type="string" calcext:value-type="string">
            <text:p>angular frequency</text:p>
          </table:table-cell>
        </table:table-row>
        <table:table-row table:style-name="ro1">
          <table:table-cell office:value-type="string" calcext:value-type="string">
            <text:p>v_max</text:p>
          </table:table-cell>
          <table:table-cell table:formula="of:=[.B8]*[.B10]/1000" office:value-type="float" office:value="1.00530964914873" calcext:value-type="float">
            <text:p>1.00530964914873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max. linear sliding velocity</text:p>
          </table:table-cell>
        </table:table-row>
        <table:table-row table:style-name="ro1">
          <table:table-cell office:value-type="string" calcext:value-type="string">
            <text:p>v_avg</text:p>
          </table:table-cell>
          <table:table-cell table:formula="of:=4*[.B8]*[.B9]/1000" office:value-type="float" office:value="0.64" calcext:value-type="float">
            <text:p>0.64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verage linear sliding velocity</text:p>
          </table:table-cell>
        </table:table-row>
        <table:table-row table:style-name="ro1">
          <table:table-cell office:value-type="string" calcext:value-type="string">
            <text:p>τ_driving</text:p>
          </table:table-cell>
          <table:table-cell table:formula="of:=[.B5]*[.B8]" office:value-type="float" office:value="1350" calcext:value-type="float">
            <text:p>135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driving shaft torqu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_A</text:p>
          </table:table-cell>
          <table:table-cell table:formula="of:=[.B7]" office:value-type="float" office:value="220" calcext:value-type="float">
            <text:p>2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pplied forc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[.B15]*[.B17]" office:value-type="float" office:value="18700" calcext:value-type="float">
            <text:p>1870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max. shaft momen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antilevered shaft length</text:p>
          </table:table-cell>
        </table:table-row>
        <table:table-row table:style-name="ro1">
          <table:table-cell office:value-type="string" calcext:value-type="string">
            <text:p>σ_max</text:p>
          </table:table-cell>
          <table:table-cell table:formula="of:=[.B16]*[.B19]/[.B20]" office:value-type="float" office:value="220.417848599175" calcext:value-type="float">
            <text:p>220.417848599175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max. stress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CONVERT(0.375;&quot;in&quot;;&quot;mm&quot;)/2" office:value-type="float" office:value="4.7625" calcext:value-type="float">
            <text:p>4.76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radius of shaft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PI()/64*([.B19]*2)^4" office:value-type="float" office:value="404.045092382475" calcext:value-type="float">
            <text:p>404.045092382475</text:p>
          </table:table-cell>
          <table:table-cell office:value-type="string" calcext:value-type="string">
            <text:p>mm^4</text:p>
          </table:table-cell>
          <table:table-cell/>
          <table:table-cell office:value-type="string" calcext:value-type="string">
            <text:p>area moment</text:p>
          </table:table-cell>
        </table:table-row>
        <table:table-row table:style-name="ro1">
          <table:table-cell office:value-type="string" calcext:value-type="string">
            <text:p>σ_u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ultimate stress; endurance limit</text:p>
          </table:table-cell>
        </table:table-row>
        <table:table-row table:style-name="ro1">
          <table:table-cell office:value-type="string" calcext:value-type="string">
            <text:p>k_safety</text:p>
          </table:table-cell>
          <table:table-cell table:formula="of:=[.B21]/[.B18]" office:value-type="float" office:value="1.67862994014081" calcext:value-type="float">
            <text:p>1.67862994014081</text:p>
          </table:table-cell>
          <table:table-cell table:number-columns-repeated="2"/>
          <table:table-cell office:value-type="string" calcext:value-type="string">
            <text:p>safety facto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_a</text:p>
          </table:table-cell>
          <table:table-cell table:formula="of:=[.B2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pplied force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ance between bushing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antilevered length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elastic modulus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[.B20]" office:value-type="float" office:value="404.045092382475" calcext:value-type="float">
            <text:p>404.045092382475</text:p>
          </table:table-cell>
          <table:table-cell office:value-type="string" calcext:value-type="string">
            <text:p>mm^4</text:p>
          </table:table-cell>
          <table:table-cell/>
          <table:table-cell office:value-type="string" calcext:value-type="string">
            <text:p>area moment</text:p>
          </table:table-cell>
        </table:table-row>
        <table:table-row table:style-name="ro1">
          <table:table-cell office:value-type="string" calcext:value-type="string">
            <text:p>Δy_max</text:p>
          </table:table-cell>
          <table:table-cell table:formula="of:=[.B24]*[.B26]^2/3/[.B27]/[.B28]*([.B25]+[.B26])" office:value-type="float" office:value="0.331928453107026" calcext:value-type="float">
            <text:p>0.331928453107026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max. deflection of shaft</text:p>
          </table:table-cell>
        </table:table-row>
        <table:table-row table:style-name="ro1">
          <table:table-cell office:value-type="string" calcext:value-type="string">
            <text:p>dy/dx_max</text:p>
          </table:table-cell>
          <table:table-cell table:formula="of:=[.B24]/6/[.B27]/[.B28]*(3*[.B26]^2+2*[.B26]*[.B25])" office:value-type="float" office:value="0.00491088442208255" calcext:value-type="float">
            <text:p>0.00491088442208255</text:p>
          </table:table-cell>
          <table:table-cell office:value-type="string" calcext:value-type="string">
            <text:p>m/m</text:p>
          </table:table-cell>
          <table:table-cell/>
          <table:table-cell office:value-type="string" calcext:value-type="string">
            <text:p>max. deflected slope of shaft</text:p>
          </table:table-cell>
        </table:table-row>
        <table:table-row table:style-name="ro1">
          <table:table-cell office:value-type="string" calcext:value-type="string">
            <text:p>θ_max</text:p>
          </table:table-cell>
          <table:table-cell table:formula="of:=[.B30]" office:value-type="float" office:value="0.00491088442208255" calcext:value-type="float">
            <text:p>0.00491088442208255</text:p>
          </table:table-cell>
          <table:table-cell office:value-type="string" calcext:value-type="string">
            <text:p>rad/s</text:p>
          </table:table-cell>
          <table:table-cell/>
          <table:table-cell office:value-type="string" calcext:value-type="string">
            <text:p>angular deflection of shaft</text:p>
          </table:table-cell>
        </table:table-row>
        <table:table-row table:style-name="ro1">
          <table:table-cell office:value-type="string" calcext:value-type="string">
            <text:p>θ_max</text:p>
          </table:table-cell>
          <table:table-cell table:formula="of:=DEGREES([.B31])" office:value-type="float" office:value="0.281372951061873" calcext:value-type="float">
            <text:p>0.281372951061873</text:p>
          </table:table-cell>
          <table:table-cell office:value-type="string" calcext:value-type="string">
            <text:p>°</text:p>
          </table:table-cell>
          <table:table-cell/>
          <table:table-cell office:value-type="string" calcext:value-type="string">
            <text:p>angular deflection of shaf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table:formula="of:=[.B7]*[.B35]" office:value-type="float" office:value="50600" calcext:value-type="float">
            <text:p>5060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moment at base of column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column</text:p>
          </table:table-cell>
        </table:table-row>
        <table:table-row table:style-name="ro1">
          <table:table-cell office:value-type="string" calcext:value-type="string">
            <text:p>F_screw,u</text:p>
          </table:table-cell>
          <table:table-cell table:formula="of:=108.25*[.B37]*[.B38]*[.B39]^2*0.75" office:value-type="float" office:value="1199.9208046875" calcext:value-type="float">
            <text:p>1199.920804687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crew ultimate pull-out force</text:p>
          </table:table-cell>
        </table:table-row>
        <table:table-row table:style-name="ro1">
          <table:table-cell office:value-type="string" calcext:value-type="string">
            <text:p>d_screw</text:p>
          </table:table-cell>
          <table:table-cell table:formula="of:=CONVERT(0.19;&quot;in&quot;;&quot;mm&quot;)" office:value-type="float" office:value="4.826" calcext:value-type="float">
            <text:p>4.826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ameter of screw</text:p>
          </table:table-cell>
        </table:table-row>
        <table:table-row table:style-name="ro1">
          <table:table-cell office:value-type="string" calcext:value-type="string">
            <text:p>l_engagement</text:p>
          </table:table-cell>
          <table:table-cell table:formula="of:=25"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screw</text:p>
          </table:table-cell>
        </table:table-row>
        <table:table-row table:style-name="ro1">
          <table:table-cell office:value-type="string" calcext:value-type="string">
            <text:p>ρ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g/cm^3</text:p>
          </table:table-cell>
          <table:table-cell/>
          <table:table-cell office:value-type="string" calcext:value-type="string">
            <text:p>density of wood</text:p>
          </table:table-cell>
        </table:table-row>
        <table:table-row table:style-name="ro1">
          <table:table-cell office:value-type="string" calcext:value-type="string">
            <text:p>M_u</text:p>
          </table:table-cell>
          <table:table-cell table:formula="of:=[.B36]*[.B41]*[.B42]" office:value-type="float" office:value="93593.822765625" calcext:value-type="float">
            <text:p>93593.822765625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ultimate moment</text:p>
          </table:table-cell>
        </table:table-row>
        <table:table-row table:style-name="ro1">
          <table:table-cell office:value-type="string" calcext:value-type="string">
            <text:p>x_pai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ance between screws</text:p>
          </table:table-cell>
        </table:table-row>
        <table:table-row table:style-name="ro1">
          <table:table-cell office:value-type="string" calcext:value-type="string">
            <text:p>n_pair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airs of screws</text:p>
          </table:table-cell>
        </table:table-row>
        <table:table-row table:style-name="ro1">
          <table:table-cell office:value-type="string" calcext:value-type="string">
            <text:p>k_safety</text:p>
          </table:table-cell>
          <table:table-cell table:formula="of:=[.B40]/[.B34]" office:value-type="float" office:value="1.84968029181077" calcext:value-type="float">
            <text:p>1.84968029181077</text:p>
          </table:table-cell>
          <table:table-cell table:number-columns-repeated="2"/>
          <table:table-cell office:value-type="string" calcext:value-type="string">
            <text:p>safety facto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_t,needed</text:p>
          </table:table-cell>
          <table:table-cell table:formula="of:=[.B48]/[.B49]*(EXP([.B47]*[.B46]) + 1) / (EXP([.B47]*[.B46]) - 1)" office:value-type="float" office:value="18.9636758650379" calcext:value-type="float">
            <text:p>18.963675865037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min. belt tension to avoid slip</text:p>
          </table:table-cell>
        </table:table-row>
        <table:table-row table:style-name="ro1">
          <table:table-cell office:value-type="string" calcext:value-type="string">
            <text:p>θ_contact</text:p>
          </table:table-cell>
          <table:table-cell office:value-type="float" office:value="2.97" calcext:value-type="float">
            <text:p>2.97</text:p>
          </table:table-cell>
          <table:table-cell office:value-type="string" calcext:value-type="string">
            <text:p>rad</text:p>
          </table:table-cell>
          <table:table-cell/>
          <table:table-cell office:value-type="string" calcext:value-type="string">
            <text:p>arc of contact</text:p>
          </table:table-cell>
        </table:table-row>
        <table:table-row table:style-name="ro1">
          <table:table-cell office:value-type="string" calcext:value-type="string">
            <text:p>μ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friction coefficient</text:p>
          </table:table-cell>
        </table:table-row>
        <table:table-row table:style-name="ro1">
          <table:table-cell office:value-type="string" calcext:value-type="string">
            <text:p>τ</text:p>
          </table:table-cell>
          <table:table-cell table:formula="of:=[.B13]" office:value-type="float" office:value="1350" calcext:value-type="float">
            <text:p>135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torque at driven pulley</text:p>
          </table:table-cell>
        </table:table-row>
        <table:table-row table:style-name="ro1">
          <table:table-cell office:value-type="string" calcext:value-type="string">
            <text:p>d_pulle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ameter of driven pulley</text:p>
          </table:table-cell>
        </table:table-row>
        <table:table-row table:style-name="ro1">
          <table:table-cell office:value-type="string" calcext:value-type="string">
            <text:p>F_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ctual belt tensi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_bushing</text:p>
          </table:table-cell>
          <table:table-cell table:formula="of:=CONVERT(0.5;&quot;in&quot;;&quot;mm&quot;)" office:value-type="float" office:value="12.7" calcext:value-type="float">
            <text:p>12.7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top filing bushing</text:p>
          </table:table-cell>
        </table:table-row>
        <table:table-row table:style-name="ro1">
          <table:table-cell office:value-type="string" calcext:value-type="string">
            <text:p>d_bushing</text:p>
          </table:table-cell>
          <table:table-cell table:formula="of:=CONVERT(0.375;&quot;in&quot;;&quot;mm&quot;)" office:value-type="float" office:value="9.525" calcext:value-type="float">
            <text:p>9.5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bore diameter of bushing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52]*[.B53]" office:value-type="float" office:value="120.9675" calcext:value-type="float">
            <text:p>120.9675</text:p>
          </table:table-cell>
          <table:table-cell office:value-type="string" calcext:value-type="string">
            <text:p>mm^2</text:p>
          </table:table-cell>
          <table:table-cell/>
          <table:table-cell office:value-type="string" calcext:value-type="string">
            <text:p>bearing area of bushing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[.B25]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ance between bushing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26]"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antilevered length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.B2]*([.B55]+[.B56])/[.B55]" office:value-type="float" office:value="139.21875" calcext:value-type="float">
            <text:p>139.2187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load at bushing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[.B57]/[.B54]" office:value-type="float" office:value="1.1508773017546" calcext:value-type="float">
            <text:p>1.1508773017546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bearing pressure</text:p>
          </table:table-cell>
        </table:table-row>
        <table:table-row table:style-name="ro1">
          <table:table-cell office:value-type="string" calcext:value-type="string">
            <text:p>P_u</text:p>
          </table:table-cell>
          <table:table-cell table:formula="of:=CONVERT(4500;&quot;psi&quot;;&quot;MPa&quot;)" office:value-type="float" office:value="31.0264158904892" calcext:value-type="float">
            <text:p>31.0264158904892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allowable bearing pressure</text:p>
          </table:table-cell>
        </table:table-row>
        <table:table-row table:style-name="ro1">
          <table:table-cell office:value-type="string" calcext:value-type="string">
            <text:p>v_max</text:p>
          </table:table-cell>
          <table:table-cell table:formula="of:=[.B11]" office:value-type="float" office:value="1.00530964914873" calcext:value-type="float">
            <text:p>1.00530964914873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max. surface velocity</text:p>
          </table:table-cell>
        </table:table-row>
        <table:table-row table:style-name="ro1">
          <table:table-cell office:value-type="string" calcext:value-type="string">
            <text:p>v_u</text:p>
          </table:table-cell>
          <table:table-cell table:formula="of:=CONVERT(1500;&quot;ft&quot;;&quot;m&quot;)/60" office:value-type="float" office:value="7.62" calcext:value-type="float">
            <text:p>7.62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llowable surface velocity</text:p>
          </table:table-cell>
        </table:table-row>
        <table:table-row table:style-name="ro1">
          <table:table-cell office:value-type="string" calcext:value-type="string">
            <text:p>v_avg</text:p>
          </table:table-cell>
          <table:table-cell table:formula="of:=[.B12]" office:value-type="float" office:value="0.64" calcext:value-type="float">
            <text:p>0.64</text:p>
          </table:table-cell>
          <table:table-cell table:number-columns-repeated="2"/>
          <table:table-cell office:value-type="string" calcext:value-type="string">
            <text:p>average surface velocity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formula="of:=[.B58]*[.B12]" office:value-type="float" office:value="0.736561473122946" calcext:value-type="float">
            <text:p>0.736561473122946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pressure-times-velocity</text:p>
          </table:table-cell>
        </table:table-row>
        <table:table-row table:style-name="ro1">
          <table:table-cell office:value-type="string" calcext:value-type="string">
            <text:p>PV_u</text:p>
          </table:table-cell>
          <table:table-cell table:formula="of:=CONVERT(CONVERT(50000; &quot;psi&quot;;&quot;MPa&quot;);&quot;ft&quot;;&quot;m&quot;)/60" office:value-type="float" office:value="1.75126880804094" calcext:value-type="float">
            <text:p>1.75126880804094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allowable pressure-times-velocity</text:p>
          </table:table-cell>
        </table:table-row>
        <table:table-row table:style-name="ro1">
          <table:table-cell office:value-type="string" calcext:value-type="string">
            <text:p>K_wear</text:p>
          </table:table-cell>
          <table:table-cell table:style-name="ce1" office:value-type="float" office:value="0.00000205" calcext:value-type="float">
            <text:p>2.05E-06</text:p>
          </table:table-cell>
          <table:table-cell office:value-type="string" calcext:value-type="string">
            <text:p>mm^3/Nm</text:p>
          </table:table-cell>
          <table:table-cell/>
          <table:table-cell office:value-type="string" calcext:value-type="string">
            <text:p>specific wear rate</text:p>
          </table:table-cell>
        </table:table-row>
        <table:table-row table:style-name="ro1">
          <table:table-cell office:value-type="string" calcext:value-type="string">
            <text:p>k_motio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tion-related wear factor, reciprocating &lt;5.0 MPa &gt;0.17 m/s</text:p>
          </table:table-cell>
        </table:table-row>
        <table:table-row table:style-name="ro1">
          <table:table-cell office:value-type="string" calcext:value-type="string">
            <text:p>k_environmen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nvironmental wear factor; low-temperature foreign matter</text:p>
          </table:table-cell>
        </table:table-row>
        <table:table-row table:style-name="ro1">
          <table:table-cell office:value-type="string" calcext:value-type="string">
            <text:p>v_wear,top</text:p>
          </table:table-cell>
          <table:table-cell table:formula="of:=[.B63]*[.B65]*[.B66]*[.B67]*3600" office:value-type="float" office:value="0.0652298840597681" calcext:value-type="float">
            <text:p>0.0652298840597681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top linear wear rate</text:p>
          </table:table-cell>
        </table:table-row>
        <table:table-row table:style-name="ro1">
          <table:table-cell office:value-type="string" calcext:value-type="string">
            <text:p>v_wear,bottom</text:p>
          </table:table-cell>
          <table:table-cell table:formula="of:=[.B68]/2" office:value-type="float" office:value="0.0326149420298841" calcext:value-type="float">
            <text:p>0.0326149420298841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bottom linear wear rate</text:p>
          </table:table-cell>
        </table:table-row>
        <table:table-row table:style-name="ro1">
          <table:table-cell office:value-type="string" calcext:value-type="string">
            <text:p>x_bushing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ance between bushings</text:p>
          </table:table-cell>
        </table:table-row>
        <table:table-row table:style-name="ro1">
          <table:table-cell office:value-type="string" calcext:value-type="string">
            <text:p>ω_wear</text:p>
          </table:table-cell>
          <table:table-cell table:formula="of:=([.B68]+[.B69])/[.B70]" office:value-type="float" office:value="0.00130459768119536" calcext:value-type="float">
            <text:p>0.00130459768119536</text:p>
          </table:table-cell>
          <table:table-cell office:value-type="string" calcext:value-type="string">
            <text:p>rad/hr</text:p>
          </table:table-cell>
          <table:table-cell/>
          <table:table-cell office:value-type="string" calcext:value-type="string">
            <text:p>rate-of-change of angular play</text:p>
          </table:table-cell>
        </table:table-row>
        <table:table-row table:style-name="ro1">
          <table:table-cell office:value-type="string" calcext:value-type="string">
            <text:p>ω_wear</text:p>
          </table:table-cell>
          <table:table-cell table:formula="of:=DEGREES([.B71])" office:value-type="float" office:value="0.074747941095048" calcext:value-type="float">
            <text:p>0.074747941095048</text:p>
          </table:table-cell>
          <table:table-cell office:value-type="string" calcext:value-type="string">
            <text:p>°/hr</text:p>
          </table:table-cell>
          <table:table-cell/>
          <table:table-cell office:value-type="string" calcext:value-type="string">
            <text:p>rate-of-change of angular play</text:p>
          </table:table-cell>
        </table:table-row>
        <table:table-row table:style-name="ro1">
          <table:table-cell office:value-type="string" calcext:value-type="string">
            <text:p>θ_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°</text:p>
          </table:table-cell>
          <table:table-cell/>
          <table:table-cell office:value-type="string" calcext:value-type="string">
            <text:p>allowable angular play</text:p>
          </table:table-cell>
        </table:table-row>
        <table:table-row table:style-name="ro1">
          <table:table-cell office:value-type="string" calcext:value-type="string">
            <text:p>t_life</text:p>
          </table:table-cell>
          <table:table-cell table:formula="of:=[.B73]/[.B72]" office:value-type="float" office:value="13.3782949115404" calcext:value-type="float">
            <text:p>13.3782949115404</text:p>
          </table:table-cell>
          <table:table-cell office:value-type="string" calcext:value-type="string">
            <text:p>hr</text:p>
          </table:table-cell>
          <table:table-cell/>
          <table:table-cell office:value-type="string" calcext:value-type="string">
            <text:p>bushing life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 table:formula="of:=CONVERT(0.75;&quot;in&quot;;&quot;mm&quot;)" office:value-type="float" office:value="19.05" calcext:value-type="float">
            <text:p>19.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slide block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table:formula="of:=CONVERT(0.25;&quot;in&quot;;&quot;mm&quot;)" office:value-type="float" office:value="6.35" calcext:value-type="float">
            <text:p>6.3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width of slide block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77]*[.B78]" office:value-type="float" office:value="120.9675" calcext:value-type="float">
            <text:p>120.9675</text:p>
          </table:table-cell>
          <table:table-cell office:value-type="string" calcext:value-type="string">
            <text:p>mm^2</text:p>
          </table:table-cell>
          <table:table-cell/>
          <table:table-cell office:value-type="string" calcext:value-type="string">
            <text:p>bearing area of slide block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.B5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load on slide block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[.B80]/[.B79]" office:value-type="float" office:value="0.558001116002232" calcext:value-type="float">
            <text:p>0.558001116002232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bearing pressure</text:p>
          </table:table-cell>
        </table:table-row>
        <table:table-row table:style-name="ro1">
          <table:table-cell office:value-type="string" calcext:value-type="string">
            <text:p>P_u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allowable bearing pressure</text:p>
          </table:table-cell>
        </table:table-row>
        <table:table-row table:style-name="ro1">
          <table:table-cell office:value-type="string" calcext:value-type="string">
            <text:p>v_max</text:p>
          </table:table-cell>
          <table:table-cell table:formula="of:=[.B11]" office:value-type="float" office:value="1.00530964914873" calcext:value-type="float">
            <text:p>1.00530964914873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max. surface velocity</text:p>
          </table:table-cell>
        </table:table-row>
        <table:table-row table:style-name="ro1">
          <table:table-cell office:value-type="string" calcext:value-type="string">
            <text:p>v_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llowable surface velocity</text:p>
          </table:table-cell>
        </table:table-row>
        <table:table-row table:style-name="ro1">
          <table:table-cell office:value-type="string" calcext:value-type="string">
            <text:p>v_avg</text:p>
          </table:table-cell>
          <table:table-cell table:formula="of:=[.B12]" office:value-type="float" office:value="0.64" calcext:value-type="float">
            <text:p>0.64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verage surface velocity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formula="of:=[.B81]*[.B85]" office:value-type="float" office:value="0.357120714241429" calcext:value-type="float">
            <text:p>0.357120714241429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pressure-times-velocity</text:p>
          </table:table-cell>
        </table:table-row>
        <table:table-row table:style-name="ro1">
          <table:table-cell office:value-type="string" calcext:value-type="string">
            <text:p>PV_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allowable pressure-times-velocity</text:p>
          </table:table-cell>
        </table:table-row>
        <table:table-row table:style-name="ro1">
          <table:table-cell office:value-type="string" calcext:value-type="string">
            <text:p>K_wear</text:p>
          </table:table-cell>
          <table:table-cell table:style-name="ce1" office:value-type="float" office:value="0.000004" calcext:value-type="float">
            <text:p>4.00E-06</text:p>
          </table:table-cell>
          <table:table-cell office:value-type="string" calcext:value-type="string">
            <text:p>mm^3/Nm</text:p>
          </table:table-cell>
          <table:table-cell/>
          <table:table-cell office:value-type="string" calcext:value-type="string">
            <text:p>specific wear rate</text:p>
          </table:table-cell>
        </table:table-row>
        <table:table-row table:style-name="ro1">
          <table:table-cell office:value-type="string" calcext:value-type="string">
            <text:p>k_motio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tion-related wear factor, reciprocating &lt;5.0 MPa &gt;0.17 m/s</text:p>
          </table:table-cell>
        </table:table-row>
        <table:table-row table:style-name="ro1">
          <table:table-cell office:value-type="string" calcext:value-type="string">
            <text:p>k_environmen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nvironmental wear factor; low-temperature foreign matter</text:p>
          </table:table-cell>
        </table:table-row>
        <table:table-row table:style-name="ro1">
          <table:table-cell office:value-type="string" calcext:value-type="string">
            <text:p>v_wear</text:p>
          </table:table-cell>
          <table:table-cell table:formula="of:=[.B88]*[.B89]*[.B90]*[.B86]*3600" office:value-type="float" office:value="0.0617104594209189" calcext:value-type="float">
            <text:p>0.0617104594209189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linear wear rat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 table:formula="of:=CONVERT(0.25;&quot;in&quot;;&quot;mm&quot;)" office:value-type="float" office:value="6.35" calcext:value-type="float">
            <text:p>6.3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crank pin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NVERT(0.125;&quot;in&quot;;&quot;mm&quot;)" office:value-type="float" office:value="3.175" calcext:value-type="float">
            <text:p>3.1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ameter of crank pi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94]*[.B93]" office:value-type="float" office:value="20.16125" calcext:value-type="float">
            <text:p>20.16125</text:p>
          </table:table-cell>
          <table:table-cell table:number-columns-repeated="2"/>
          <table:table-cell office:value-type="string" calcext:value-type="string">
            <text:p>bearing area of crank pin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.B5]" office:value-type="float" office:value="67.5" calcext:value-type="float">
            <text:p>67.5</text:p>
          </table:table-cell>
          <table:table-cell table:number-columns-repeated="2"/>
          <table:table-cell office:value-type="string" calcext:value-type="string">
            <text:p>load on crank pin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[.B96]/[.B95]" office:value-type="float" office:value="3.34800669601339" calcext:value-type="float">
            <text:p>3.34800669601339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bearing pressure</text:p>
          </table:table-cell>
        </table:table-row>
        <table:table-row table:style-name="ro1">
          <table:table-cell office:value-type="string" calcext:value-type="string">
            <text:p>P_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allowable bearing pressure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style-name="ce3" table:formula="of:=[.B94]/2*[.B10]/1000" office:value-type="float" office:value="0.0797964534011807" calcext:value-type="float">
            <text:p>0.0797964534011807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surface velocity</text:p>
          </table:table-cell>
        </table:table-row>
        <table:table-row table:style-name="ro1">
          <table:table-cell office:value-type="string" calcext:value-type="string">
            <text:p>v_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llowable velocity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style-name="ce3" table:formula="of:=[.B99]*[.B97]" office:value-type="float" office:value="0.267159060305274" calcext:value-type="float">
            <text:p>0.267159060305274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pressure-times-velocity</text:p>
          </table:table-cell>
        </table:table-row>
        <table:table-row table:style-name="ro1">
          <table:table-cell office:value-type="string" calcext:value-type="string">
            <text:p>PV_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allowable pressure-times-velocity</text:p>
          </table:table-cell>
        </table:table-row>
        <table:table-row table:style-name="ro1">
          <table:table-cell office:value-type="string" calcext:value-type="string">
            <text:p>K ≤</text:p>
          </table:table-cell>
          <table:table-cell table:style-name="ce1" office:value-type="float" office:value="0.000004" calcext:value-type="float">
            <text:p>4.00E-06</text:p>
          </table:table-cell>
          <table:table-cell office:value-type="string" calcext:value-type="string">
            <text:p>mm^3/Nm</text:p>
          </table:table-cell>
          <table:table-cell/>
          <table:table-cell office:value-type="string" calcext:value-type="string">
            <text:p>specific wear rate is probably less than</text:p>
          </table:table-cell>
        </table:table-row>
        <table:table-row table:style-name="ro1">
          <table:table-cell office:value-type="string" calcext:value-type="string">
            <text:p>k_motion</text:p>
          </table:table-cell>
          <table:table-cell table:style-name="ce3"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motion-related wear factor, &lt;5 MPa 0.017–0.17 m/s</text:p>
          </table:table-cell>
        </table:table-row>
        <table:table-row table:style-name="ro1">
          <table:table-cell office:value-type="string" calcext:value-type="string">
            <text:p>k_environment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nvironmental wear factor; low-temperature foreign matter</text:p>
          </table:table-cell>
        </table:table-row>
        <table:table-row table:style-name="ro1">
          <table:table-cell office:value-type="string" calcext:value-type="string">
            <text:p>v_wear ≤</text:p>
          </table:table-cell>
          <table:table-cell table:style-name="ce3" table:formula="of:=[.B101]*[.B103]*[.B104]*[.B105]*3600" office:value-type="float" office:value="0.0150036528267442" calcext:value-type="float">
            <text:p>0.0150036528267442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linear wear rate is probably less tha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_bushing</text:p>
          </table:table-cell>
          <table:table-cell table:formula="of:=CONVERT(0.5;&quot;in&quot;;&quot;mm&quot;)" office:value-type="float" office:value="12.7" calcext:value-type="float">
            <text:p>12.7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front (crank-side) drive bushing</text:p>
          </table:table-cell>
        </table:table-row>
        <table:table-row table:style-name="ro1">
          <table:table-cell office:value-type="string" calcext:value-type="string">
            <text:p>d_bushing</text:p>
          </table:table-cell>
          <table:table-cell table:formula="of:=CONVERT(0.375;&quot;in&quot;;&quot;mm&quot;)" office:value-type="float" office:value="9.525" calcext:value-type="float">
            <text:p>9.5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bore diameter of bushing</text:p>
          </table:table-cell>
        </table:table-row>
        <table:table-row table:style-name="ro1">
          <table:table-cell office:value-type="string" calcext:value-type="string">
            <text:p>F_bushing</text:p>
          </table:table-cell>
          <table:table-cell table:formula="of:=[.B5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load at bushing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[.B110]/[.B108]/[.B109]" office:value-type="float" office:value="0.558001116002232" calcext:value-type="float">
            <text:p>0.558001116002232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bearing pressure</text:p>
          </table:table-cell>
        </table:table-row>
        <table:table-row table:style-name="ro1">
          <table:table-cell office:value-type="string" calcext:value-type="string">
            <text:p>P_u</text:p>
          </table:table-cell>
          <table:table-cell table:formula="of:=CONVERT(4500;&quot;psi&quot;;&quot;MPa&quot;)" office:value-type="float" office:value="31.0264158904892" calcext:value-type="float">
            <text:p>31.0264158904892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allowable bearing pressure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[.B109]/2*[.B10]/1000" office:value-type="float" office:value="0.239389360203542" calcext:value-type="float">
            <text:p>0.239389360203542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surface velocity</text:p>
          </table:table-cell>
        </table:table-row>
        <table:table-row table:style-name="ro1">
          <table:table-cell office:value-type="string" calcext:value-type="string">
            <text:p>v_u</text:p>
          </table:table-cell>
          <table:table-cell table:formula="of:=CONVERT(1500;&quot;ft&quot;;&quot;m&quot;)/60" office:value-type="float" office:value="7.62" calcext:value-type="float">
            <text:p>7.62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llowable velocity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formula="of:=[.B111]*[.B113]" office:value-type="float" office:value="0.133579530152637" calcext:value-type="float">
            <text:p>0.133579530152637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pressure-times-velocity</text:p>
          </table:table-cell>
        </table:table-row>
        <table:table-row table:style-name="ro1">
          <table:table-cell office:value-type="string" calcext:value-type="string">
            <text:p>PV_u</text:p>
          </table:table-cell>
          <table:table-cell table:formula="of:=CONVERT(CONVERT(50000; &quot;psi&quot;;&quot;MPa&quot;);&quot;ft&quot;;&quot;m&quot;)/60" office:value-type="float" office:value="1.75126880804094" calcext:value-type="float">
            <text:p>1.75126880804094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allowable pressure-times-velocity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style-name="ce1" office:value-type="float" office:value="0.00000205" calcext:value-type="float">
            <text:p>2.05E-06</text:p>
          </table:table-cell>
          <table:table-cell office:value-type="string" calcext:value-type="string">
            <text:p>mm^3/Nm</text:p>
          </table:table-cell>
          <table:table-cell/>
          <table:table-cell office:value-type="string" calcext:value-type="string">
            <text:p>specific wear rate</text:p>
          </table:table-cell>
        </table:table-row>
        <table:table-row table:style-name="ro1">
          <table:table-cell office:value-type="string" calcext:value-type="string">
            <text:p>k_motion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motion-related wear factor, &lt;5 MPa &gt;0.17 m/s</text:p>
          </table:table-cell>
        </table:table-row>
        <table:table-row table:style-name="ro1">
          <table:table-cell office:value-type="string" calcext:value-type="string">
            <text:p>k_environmen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nvironmental wear factor; low-temperature foreign matter</text:p>
          </table:table-cell>
        </table:table-row>
        <table:table-row table:style-name="ro1">
          <table:table-cell office:value-type="string" calcext:value-type="string">
            <text:p>v_wear</text:p>
          </table:table-cell>
          <table:table-cell table:formula="of:=[.B115]*[.B117]*[.B118]*[.B119]*3600" office:value-type="float" office:value="0.00443617619636907" calcext:value-type="float">
            <text:p>0.00443617619636907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linear wear rat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_bushing</text:p>
          </table:table-cell>
          <table:table-cell table:formula="of:=CONVERT(0.5;&quot;in&quot;;&quot;mm&quot;)" office:value-type="float" office:value="12.7" calcext:value-type="float">
            <text:p>12.7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length of back (pulley-side) drive bushing</text:p>
          </table:table-cell>
        </table:table-row>
        <table:table-row table:style-name="ro1">
          <table:table-cell office:value-type="string" calcext:value-type="string">
            <text:p>d_bushing</text:p>
          </table:table-cell>
          <table:table-cell table:formula="of:=CONVERT(0.375;&quot;in&quot;;&quot;mm&quot;)" office:value-type="float" office:value="9.525" calcext:value-type="float">
            <text:p>9.5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bore diameter of bushing</text:p>
          </table:table-cell>
        </table:table-row>
        <table:table-row table:style-name="ro1">
          <table:table-cell office:value-type="string" calcext:value-type="string">
            <text:p>F_bushing</text:p>
          </table:table-cell>
          <table:table-cell table:formula="of:=[.B50]*2" office:value-type="float" office:value="54" calcext:value-type="float">
            <text:p>5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load at bushing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[.B124]/[.B122]/[.B123]" office:value-type="float" office:value="0.446400892801786" calcext:value-type="float">
            <text:p>0.446400892801786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bearing pressure</text:p>
          </table:table-cell>
        </table:table-row>
        <table:table-row table:style-name="ro1">
          <table:table-cell office:value-type="string" calcext:value-type="string">
            <text:p>P_u</text:p>
          </table:table-cell>
          <table:table-cell table:formula="of:=CONVERT(4500;&quot;psi&quot;;&quot;MPa&quot;)" office:value-type="float" office:value="31.0264158904892" calcext:value-type="float">
            <text:p>31.0264158904892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allowable bearing pressure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PI() * [.B123] * [.B9] / 1000" office:value-type="float" office:value="0.239389360203542" calcext:value-type="float">
            <text:p>0.239389360203542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surface velocity</text:p>
          </table:table-cell>
        </table:table-row>
        <table:table-row table:style-name="ro1">
          <table:table-cell office:value-type="string" calcext:value-type="string">
            <text:p>v_u</text:p>
          </table:table-cell>
          <table:table-cell table:formula="of:=CONVERT(1500;&quot;ft&quot;;&quot;m&quot;)/60" office:value-type="float" office:value="7.62" calcext:value-type="float">
            <text:p>7.62</text:p>
          </table:table-cell>
          <table:table-cell office:value-type="string" calcext:value-type="string">
            <text:p>m/s</text:p>
          </table:table-cell>
          <table:table-cell/>
          <table:table-cell office:value-type="string" calcext:value-type="string">
            <text:p>allowable velocity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formula="of:=[.B125]*[.B127]" office:value-type="float" office:value="0.10686362412211" calcext:value-type="float">
            <text:p>0.10686362412211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pressure-times-velocity</text:p>
          </table:table-cell>
        </table:table-row>
        <table:table-row table:style-name="ro1">
          <table:table-cell office:value-type="string" calcext:value-type="string">
            <text:p>PV_u</text:p>
          </table:table-cell>
          <table:table-cell table:formula="of:=CONVERT(CONVERT(50000; &quot;psi&quot;;&quot;MPa&quot;);&quot;ft&quot;;&quot;m&quot;)/60" office:value-type="float" office:value="1.75126880804094" calcext:value-type="float">
            <text:p>1.75126880804094</text:p>
          </table:table-cell>
          <table:table-cell office:value-type="string" calcext:value-type="string">
            <text:p>MPa m/s</text:p>
          </table:table-cell>
          <table:table-cell/>
          <table:table-cell office:value-type="string" calcext:value-type="string">
            <text:p>allowable pressure-times-velocity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style-name="ce1" office:value-type="float" office:value="0.00000205" calcext:value-type="float">
            <text:p>2.05E-06</text:p>
          </table:table-cell>
          <table:table-cell office:value-type="string" calcext:value-type="string">
            <text:p>mm^3/Nm</text:p>
          </table:table-cell>
          <table:table-cell/>
          <table:table-cell office:value-type="string" calcext:value-type="string">
            <text:p>specific wear rate</text:p>
          </table:table-cell>
        </table:table-row>
        <table:table-row table:style-name="ro1">
          <table:table-cell office:value-type="string" calcext:value-type="string">
            <text:p>k_motion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motion-related wear factor, &lt;5 MPa &gt;0.17 m/s</text:p>
          </table:table-cell>
        </table:table-row>
        <table:table-row table:style-name="ro1">
          <table:table-cell office:value-type="string" calcext:value-type="string">
            <text:p>k_environmen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nvironmental wear factor; low-temperature foreign matter</text:p>
          </table:table-cell>
        </table:table-row>
        <table:table-row table:style-name="ro1">
          <table:table-cell office:value-type="string" calcext:value-type="string">
            <text:p>v_wear</text:p>
          </table:table-cell>
          <table:table-cell table:formula="of:=[.B129]*[.B131]*[.B132]*[.B133]*3600" office:value-type="float" office:value="0.00354894095709526" calcext:value-type="float">
            <text:p>0.00354894095709526</text:p>
          </table:table-cell>
          <table:table-cell office:value-type="string" calcext:value-type="string">
            <text:p>mm/hr</text:p>
          </table:table-cell>
          <table:table-cell/>
          <table:table-cell office:value-type="string" calcext:value-type="string">
            <text:p>linear wear rat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_u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et screw axial holding power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.B5]" office:value-type="float" office:value="67.5" calcext:value-type="float">
            <text:p>67.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et screw axial load</text:p>
          </table:table-cell>
        </table:table-row>
        <table:table-row table:style-name="ro1">
          <table:table-cell office:value-type="string" calcext:value-type="string">
            <text:p>k_safety</text:p>
          </table:table-cell>
          <table:table-cell table:formula="of:=[.B136]/[.B137]" office:value-type="float" office:value="35.5555555555556" calcext:value-type="float">
            <text:p>35.5555555555556</text:p>
          </table:table-cell>
          <table:table-cell table:number-columns-repeated="2"/>
          <table:table-cell office:value-type="string" calcext:value-type="string">
            <text:p>safety facto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_u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et screw axial holding power</text:p>
          </table:table-cell>
        </table:table-row>
        <table:table-row table:style-name="ro1">
          <table:table-cell office:value-type="string" calcext:value-type="string">
            <text:p>d_shaft</text:p>
          </table:table-cell>
          <table:table-cell table:formula="of:=CONVERT(0.375; &quot;in&quot;;&quot;mm&quot;)" office:value-type="float" office:value="9.525" calcext:value-type="float">
            <text:p>9.5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shaft diameter</text:p>
          </table:table-cell>
        </table:table-row>
        <table:table-row table:style-name="ro1">
          <table:table-cell office:value-type="string" calcext:value-type="string">
            <text:p>τ_u</text:p>
          </table:table-cell>
          <table:table-cell table:formula="of:=[.B140]*[.B141]/2" office:value-type="float" office:value="11430" calcext:value-type="float">
            <text:p>1143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set screw torsional holding power</text:p>
          </table:table-cell>
        </table:table-row>
        <table:table-row table:style-name="ro1">
          <table:table-cell office:value-type="string" calcext:value-type="string">
            <text:p>τ</text:p>
          </table:table-cell>
          <table:table-cell table:formula="of:=[.B13]" office:value-type="float" office:value="1350" calcext:value-type="float">
            <text:p>1350</text:p>
          </table:table-cell>
          <table:table-cell office:value-type="string" calcext:value-type="string">
            <text:p>Nmm</text:p>
          </table:table-cell>
          <table:table-cell/>
          <table:table-cell office:value-type="string" calcext:value-type="string">
            <text:p>torsional load</text:p>
          </table:table-cell>
        </table:table-row>
        <table:table-row table:style-name="ro1">
          <table:table-cell office:value-type="string" calcext:value-type="string">
            <text:p>k_safety</text:p>
          </table:table-cell>
          <table:table-cell table:formula="of:=[.B142]/[.B143]" office:value-type="float" office:value="8.46666666666667" calcext:value-type="float">
            <text:p>8.46666666666667</text:p>
          </table:table-cell>
          <table:table-cell table:number-columns-repeated="2"/>
          <table:table-cell office:value-type="string" calcext:value-type="string">
            <text:p>safety factor</text:p>
          </table:table-cell>
        </table:table-row>
      </table:table>
      <table:table table:name="Sheet2" table:style-name="ta1">
        <table:shapes>
          <draw:frame draw:z-index="0" draw:style-name="gr1" draw:text-style-name="P1" svg:width="6.8295in" svg:height="3.8413in" svg:x="0.8217in" svg:y="1.6205in">
            <draw:object draw:notify-on-update-of-ranges="Sheet2.B1:Sheet2.D1 Sheet2.A2:Sheet2.A2 Sheet2.B2:Sheet2.D2 Sheet2.A3:Sheet2.A3 Sheet2.B3:Sheet2.D3 Sheet2.A4:Sheet2.A4 Sheet2.B4:Sheet2.D4 Sheet2.A5:Sheet2.A5 Sheet2.B5:Sheet2.D5 Sheet2.A6:Sheet2.A6 Sheet2.B6:Sheet2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P (MPa)</text:p>
          </table:table-cell>
          <table:table-cell office:value-type="string" calcext:value-type="string">
            <text:p>v_max (m/s)</text:p>
          </table:table-cell>
          <table:table-cell office:value-type="string" calcext:value-type="string">
            <text:p>PV (MPa m/s)</text:p>
          </table:table-cell>
        </table:table-row>
        <table:table-row table:style-name="ro1">
          <table:table-cell office:value-type="string" calcext:value-type="string">
            <text:p>filing</text:p>
          </table:table-cell>
          <table:table-cell table:formula="of:=[$Sheet1.$B$58]" office:value-type="float" office:value="1.1508773017546" calcext:value-type="float">
            <text:p>1.1508773017546</text:p>
          </table:table-cell>
          <table:table-cell table:formula="of:=[$Sheet1.$B$60]" office:value-type="float" office:value="1.00530964914873" calcext:value-type="float">
            <text:p>1.00530964914873</text:p>
          </table:table-cell>
          <table:table-cell table:formula="of:=[$Sheet1.$B$63]" office:value-type="float" office:value="0.736561473122946" calcext:value-type="float">
            <text:p>0.736561473122946</text:p>
          </table:table-cell>
        </table:table-row>
        <table:table-row table:style-name="ro1">
          <table:table-cell office:value-type="string" calcext:value-type="string">
            <text:p>yoke</text:p>
          </table:table-cell>
          <table:table-cell table:formula="of:=[$Sheet1.$B$81]" office:value-type="float" office:value="0.558001116002232" calcext:value-type="float">
            <text:p>0.558001116002232</text:p>
          </table:table-cell>
          <table:table-cell table:formula="of:=[$Sheet1.$B$83]" office:value-type="float" office:value="1.00530964914873" calcext:value-type="float">
            <text:p>1.00530964914873</text:p>
          </table:table-cell>
          <table:table-cell table:formula="of:=[$Sheet1.$B$86]" office:value-type="float" office:value="0.357120714241429" calcext:value-type="float">
            <text:p>0.357120714241429</text:p>
          </table:table-cell>
        </table:table-row>
        <table:table-row table:style-name="ro1">
          <table:table-cell office:value-type="string" calcext:value-type="string">
            <text:p>crank pin</text:p>
          </table:table-cell>
          <table:table-cell table:formula="of:=[$Sheet1.$B$97]" office:value-type="float" office:value="3.34800669601339" calcext:value-type="float">
            <text:p>3.34800669601339</text:p>
          </table:table-cell>
          <table:table-cell table:style-name="ce3" table:formula="of:=[$Sheet1.$B$99]" office:value-type="float" office:value="0.0797964534011807" calcext:value-type="float">
            <text:p>0.0797964534011807</text:p>
          </table:table-cell>
          <table:table-cell table:style-name="ce3" table:formula="of:=[$Sheet1.$B$101]" office:value-type="float" office:value="0.267159060305274" calcext:value-type="float">
            <text:p>0.267159060305274</text:p>
          </table:table-cell>
        </table:table-row>
        <table:table-row table:style-name="ro1">
          <table:table-cell office:value-type="string" calcext:value-type="string">
            <text:p>front crankshaft</text:p>
          </table:table-cell>
          <table:table-cell table:formula="of:=[$Sheet1.$B$111]" office:value-type="float" office:value="0.558001116002232" calcext:value-type="float">
            <text:p>0.558001116002232</text:p>
          </table:table-cell>
          <table:table-cell table:formula="of:=[$Sheet1.$B$113]" office:value-type="float" office:value="0.239389360203542" calcext:value-type="float">
            <text:p>0.239389360203542</text:p>
          </table:table-cell>
          <table:table-cell table:formula="of:=[$Sheet1.$B$115]" office:value-type="float" office:value="0.133579530152637" calcext:value-type="float">
            <text:p>0.133579530152637</text:p>
          </table:table-cell>
        </table:table-row>
        <table:table-row table:style-name="ro1">
          <table:table-cell office:value-type="string" calcext:value-type="string">
            <text:p>back crankshaft</text:p>
          </table:table-cell>
          <table:table-cell table:formula="of:=[$Sheet1.$B$125]" office:value-type="float" office:value="0.446400892801786" calcext:value-type="float">
            <text:p>0.446400892801786</text:p>
          </table:table-cell>
          <table:table-cell table:formula="of:=[$Sheet1.$B$127]" office:value-type="float" office:value="0.239389360203542" calcext:value-type="float">
            <text:p>0.239389360203542</text:p>
          </table:table-cell>
          <table:table-cell table:formula="of:=[$Sheet1.$B$129]" office:value-type="float" office:value="0.10686362412211" calcext:value-type="float">
            <text:p>0.106863624122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6">00/00/0000</text:date>, <text:time style:data-style-name="N2" text:time-value="12:25:44.2281643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7T15:25:06.480862832</meta:creation-date>
    <dc:date>2026-06-06T12:37:43.817585175</dc:date>
    <meta:editing-duration>PT19H22M6S</meta:editing-duration>
    <meta:editing-cycles>9</meta:editing-cycles>
    <meta:generator>LibreOffice/24.2.7.2$Linux_X86_64 LibreOffice_project/420$Build-2</meta:generator>
    <meta:document-statistic meta:table-count="2" meta:cell-count="5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48cm" svg:height="9.758cm" xlink:href=".." xlink:type="simple" chart:class="chart:bar" chart:style-name="ch1">
        <chart:title svg:x="3.074cm" svg:y="0.331cm" chart:style-name="ch2">
          <text:p>Comparison of P, v_max, and PV on Die Filer Bushings</text:p>
        </chart:title>
        <chart:legend chart:legend-position="end" svg:x="14.185cm" svg:y="3.584cm" style:legend-expansion="high" chart:style-name="ch3"/>
        <chart:plot-area chart:style-name="ch4" table:cell-range-address="Sheet2.A1:Sheet2.D6" chart:data-source-has-labels="both" svg:x="0.346cm" svg:y="1.305cm" svg:width="13.493cm" svg:height="8.258cm">
          <chart:coordinate-region svg:x="1.073cm" svg:y="1.504cm" svg:width="12.766cm" svg:height="7.412cm"/>
          <chart:axis chart:dimension="x" chart:name="primary-x" chart:style-name="ch5" chartooo:axis-type="auto">
            <chartooo:date-scale/>
            <chart:categories table:cell-range-address="Sheet2.B1:Sheet2.D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:Sheet2.D2" chart:label-cell-address="Sheet2.A2:Sheet2.A2" chart:class="chart:bar">
            <chart:data-point chart:repeated="3"/>
          </chart:series>
          <chart:series chart:style-name="ch9" chart:values-cell-range-address="Sheet2.B3:Sheet2.D3" chart:label-cell-address="Sheet2.A3:Sheet2.A3" chart:class="chart:bar">
            <chart:data-point chart:repeated="3"/>
          </chart:series>
          <chart:series chart:style-name="ch10" chart:values-cell-range-address="Sheet2.B4:Sheet2.D4" chart:label-cell-address="Sheet2.A4:Sheet2.A4" chart:class="chart:bar">
            <chart:data-point chart:repeated="3"/>
          </chart:series>
          <chart:series chart:style-name="ch11" chart:values-cell-range-address="Sheet2.B5:Sheet2.D5" chart:label-cell-address="Sheet2.A5:Sheet2.A5" chart:class="chart:bar">
            <chart:data-point chart:repeated="3"/>
          </chart:series>
          <chart:series chart:style-name="ch12" chart:values-cell-range-address="Sheet2.B6:Sheet2.D6" chart:label-cell-address="Sheet2.A6:Sheet2.A6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 (MPa)</text:p>
                <draw:g>
                  <svg:desc>Sheet2.B1:Sheet2.D1</svg:desc>
                </draw:g>
              </table:table-cell>
              <table:table-cell office:value-type="string">
                <text:p>v_max (m/s)</text:p>
              </table:table-cell>
              <table:table-cell office:value-type="string">
                <text:p>PV (MPa m/s)</text:p>
              </table:table-cell>
            </table:table-row>
          </table:table-header-rows>
          <table:table-rows>
            <table:table-row>
              <table:table-cell office:value-type="string">
                <text:p>filing</text:p>
                <draw:g>
                  <svg:desc>Sheet2.A2:Sheet2.A2</svg:desc>
                </draw:g>
              </table:table-cell>
              <table:table-cell office:value-type="float" office:value="1.1508773017546">
                <text:p>1.1508773017546</text:p>
                <draw:g>
                  <svg:desc>Sheet2.B2:Sheet2.D2</svg:desc>
                </draw:g>
              </table:table-cell>
              <table:table-cell office:value-type="float" office:value="1.00530964914873">
                <text:p>1.00530964914873</text:p>
              </table:table-cell>
              <table:table-cell office:value-type="float" office:value="0.736561473122946">
                <text:p>0.736561473122946</text:p>
              </table:table-cell>
            </table:table-row>
            <table:table-row>
              <table:table-cell office:value-type="string">
                <text:p>yoke</text:p>
                <draw:g>
                  <svg:desc>Sheet2.A3:Sheet2.A3</svg:desc>
                </draw:g>
              </table:table-cell>
              <table:table-cell office:value-type="float" office:value="0.558001116002232">
                <text:p>0.558001116002232</text:p>
                <draw:g>
                  <svg:desc>Sheet2.B3:Sheet2.D3</svg:desc>
                </draw:g>
              </table:table-cell>
              <table:table-cell office:value-type="float" office:value="1.00530964914873">
                <text:p>1.00530964914873</text:p>
              </table:table-cell>
              <table:table-cell office:value-type="float" office:value="0.357120714241429">
                <text:p>0.357120714241429</text:p>
              </table:table-cell>
            </table:table-row>
            <table:table-row>
              <table:table-cell office:value-type="string">
                <text:p>crank pin</text:p>
                <draw:g>
                  <svg:desc>Sheet2.A4:Sheet2.A4</svg:desc>
                </draw:g>
              </table:table-cell>
              <table:table-cell office:value-type="float" office:value="3.34800669601339">
                <text:p>3.34800669601339</text:p>
                <draw:g>
                  <svg:desc>Sheet2.B4:Sheet2.D4</svg:desc>
                </draw:g>
              </table:table-cell>
              <table:table-cell office:value-type="float" office:value="0.0797964534011807">
                <text:p>0.0797964534011807</text:p>
              </table:table-cell>
              <table:table-cell office:value-type="float" office:value="0.267159060305274">
                <text:p>0.267159060305274</text:p>
              </table:table-cell>
            </table:table-row>
            <table:table-row>
              <table:table-cell office:value-type="string">
                <text:p>front crankshaft</text:p>
                <draw:g>
                  <svg:desc>Sheet2.A5:Sheet2.A5</svg:desc>
                </draw:g>
              </table:table-cell>
              <table:table-cell office:value-type="float" office:value="0.558001116002232">
                <text:p>0.558001116002232</text:p>
                <draw:g>
                  <svg:desc>Sheet2.B5:Sheet2.D5</svg:desc>
                </draw:g>
              </table:table-cell>
              <table:table-cell office:value-type="float" office:value="0.239389360203542">
                <text:p>0.239389360203542</text:p>
              </table:table-cell>
              <table:table-cell office:value-type="float" office:value="0.133579530152637">
                <text:p>0.133579530152637</text:p>
              </table:table-cell>
            </table:table-row>
            <table:table-row>
              <table:table-cell office:value-type="string">
                <text:p>back crankshaft</text:p>
                <draw:g>
                  <svg:desc>Sheet2.A6:Sheet2.A6</svg:desc>
                </draw:g>
              </table:table-cell>
              <table:table-cell office:value-type="float" office:value="0.446400892801786">
                <text:p>0.446400892801786</text:p>
                <draw:g>
                  <svg:desc>Sheet2.B6:Sheet2.D6</svg:desc>
                </draw:g>
              </table:table-cell>
              <table:table-cell office:value-type="float" office:value="0.239389360203542">
                <text:p>0.239389360203542</text:p>
              </table:table-cell>
              <table:table-cell office:value-type="float" office:value="0.10686362412211">
                <text:p>0.10686362412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